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362 voor het graven van een gedeelte van een b-water ter hoogte van de Bergvoortse Loop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3362 ingevolge de Keur waterschap Brabantse Delta 2015 bekend gemaakt op 17 mei 2016 voor het graven van een gedeelte van een b-water ter hoogte van de Bergvoortse Loop te Rijs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17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7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7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362 voor het graven van een gedeelte van een b-water ter hoogte van de Bergvoortse Loop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6</meta:user-defined>
    <meta:user-defined meta:name="OVERHEIDop.publicationIssue">4170</meta:user-defined>
    <meta:user-defined meta:name="OVERHEIDop.WsbID/DC.identifier">wsb-2016-4170</meta:user-defined>
    <meta:user-defined meta:name="OVERHEID.TaxonomieBeleidsagenda/OVERHEID.category">Ruimte en infrastructuur | Organisatie en beleid</meta:user-defined>
    <meta:user-defined meta:name="OVERHEIDop.referentienummer">WBD16-0057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PE 15</meta:user-defined>
    <meta:user-defined meta:name="OVERHEIDop.woonplaats">Rijsbergen</meta:user-defined>
    <meta:user-defined meta:name="OVERHEIDop.straatnaam">Oekels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362|exb-2016-17117</meta:user-defined>
    <meta:user-defined meta:name="OVERHEID.EPSG28992/DC.spatial">108326 390288</meta:user-defined>
    <meta:user-defined meta:name="OVERHEIDop.versieInformatie"/>
  </office:meta>
</office:document-meta>
</file>