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348 voor het uitvoeren van waterhuishoudkundige werkzaamheden ten behoeve van de uitvoering van verkeersmaatregelen in en rondom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6UTP03348 ingevolge de Keur waterschap Brabantse Delta 2015 bekend gemaakt op 18 mei 2016 voor  het uitvoeren van waterhuishoudkundige werkzaamheden ten behoeve van de uitvoering van verkeersmaatregelen in en rondom Zevenbergschen Hoek.</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6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6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6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348 voor het uitvoeren van waterhuishoudkundige werkzaamheden ten behoeve van de uitvoering van verkeersmaatregelen in en rondom Zevenbergschen H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69</meta:user-defined>
    <meta:user-defined meta:name="OVERHEIDop.WsbID/DC.identifier">wsb-2016-4169</meta:user-defined>
    <meta:user-defined meta:name="OVERHEID.TaxonomieBeleidsagenda/OVERHEID.category">Ruimte en infrastructuur | Organisatie en beleid</meta:user-defined>
    <meta:user-defined meta:name="OVERHEIDop.referentienummer">WBD16-0086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65BP</meta:user-defined>
    <meta:user-defined meta:name="OVERHEIDop.woonplaats">Zevenbergschen Hoek</meta:user-defined>
    <meta:user-defined meta:name="OVERHEIDop.straatnaam">Bloemendaalse Ze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348|exb-2016-17115</meta:user-defined>
    <meta:user-defined meta:name="OVERHEID.EPSG28992/DC.spatial">106236 409816</meta:user-defined>
    <meta:user-defined meta:name="OVERHEIDop.versieInformatie"/>
  </office:meta>
</office:document-meta>
</file>