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en het verwijderen van kabels bij een waterkering en watergang/inlaat(duiker) - Lopikerweg Oost 115 Lopik (code1062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en het verwijderen van kabels bij een waterkering en watergang/inlaat(duiker). Op de locatie Lopikerweg Oost 115  in de gemeente Lopik. Dit besluit is verzonden op 26 mei 2016.</text:p>
            <text:p text:style-name="common-al">
            <text:span text:style-name="nadrukvet">Ter inzage</text:span>
          </text:p>
            <text:p text:style-name="common-al">U kunt de vergunning en de bijbehorende stukken inzien van 27 mei 2016 tot en met 8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16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6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6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en het verwijderen van kabels bij een waterkering en watergang/inlaat(duiker) - Lopikerweg Oost 115 Lopik (code10623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68</meta:user-defined>
    <meta:user-defined meta:name="OVERHEIDop.WsbID/DC.identifier">wsb-2016-4168</meta:user-defined>
    <meta:user-defined meta:name="OVERHEID.TaxonomieBeleidsagenda/OVERHEID.category">Ruimte en infrastructuur | Organisatie en beleid</meta:user-defined>
    <meta:user-defined meta:name="OVERHEIDop.referentienummer">DM 1064647</meta:user-defined>
    <meta:user-defined meta:name="DCTERMS.abstract">Watervergunning voor het leggen en het verwijderen van kabels bij een waterkering en watergang/inlaat(duiker) op de locatie Lopikerweg Oost 115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1LX 115</meta:user-defined>
    <meta:user-defined meta:name="OVERHEIDop.woonplaats">Lopik</meta:user-defined>
    <meta:user-defined meta:name="OVERHEIDop.straatnaam">Lopikerweg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9518 444165</meta:user-defined>
    <meta:user-defined meta:name="OVERHEIDop.versieInformatie"/>
  </office:meta>
</office:document-meta>
</file>