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osnemen en heraansluiten van een rioolkast - bij Geestdorp Woerden (code 104795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osnemen en heraansluiten van een rioolkast. Op de locatie bij Geestdorp in de gemeente Woerden. Dit besluit is verzonden op 26 mei 2016.</text:p>
            <text:p text:style-name="common-al">
            <text:span text:style-name="nadrukvet">Ter inzage</text:span>
          </text:p>
            <text:p text:style-name="common-al">U kunt de vergunning en de bijbehorende stukken inzien van 27 mei 2016 tot en met 8 jul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last-al">Houten, 26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4165</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165</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165</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losnemen en heraansluiten van een rioolkast - bij Geestdorp Woerden (code 1047953)</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26</meta:user-defined>
    <meta:user-defined meta:name="OVERHEIDop.publicationIssue">4165</meta:user-defined>
    <meta:user-defined meta:name="OVERHEIDop.WsbID/DC.identifier">wsb-2016-4165</meta:user-defined>
    <meta:user-defined meta:name="OVERHEID.TaxonomieBeleidsagenda/OVERHEID.category">Ruimte en infrastructuur | Organisatie en beleid</meta:user-defined>
    <meta:user-defined meta:name="OVERHEIDop.referentienummer">DM 1064185</meta:user-defined>
    <meta:user-defined meta:name="DCTERMS.abstract">Watervergunning voor het losnemen en heraansluiten van een rioolkast op de locatie bij Geestdorp in de gemeente Woerde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44BE 37</meta:user-defined>
    <meta:user-defined meta:name="OVERHEIDop.woonplaats">Woerden</meta:user-defined>
    <meta:user-defined meta:name="OVERHEIDop.straatnaam">Geestdorp</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3186 457340</meta:user-defined>
    <meta:user-defined meta:name="OVERHEIDop.versieInformatie"/>
  </office:meta>
</office:document-meta>
</file>