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het verlengen van een watervergunning voor het plaatsen van een noodbrug t.b.v. de bouw van een nieuwe woning - Cattenbroekerdijk 5 Woerden (code 96191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lenging van de vergunning verleend tot en met week 20 in 2017 voor het plaatsen van een noodbrug t.b.v. de bouw van een nieuwe woning.. Op de locatie Cattenbroekerdijk 5 in de gemeente Woerden. Dit besluit is verzonden op 26 mei 2016.</text:p>
            <text:p text:style-name="common-al">
            <text:span text:style-name="nadrukvet">Ter inzage</text:span>
          </text:p>
            <text:p text:style-name="common-al">U kunt de vergunning en de bijbehorende stukken inzien van 27 mei 2016 tot en met 8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16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6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6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het verlengen van een watervergunning voor het plaatsen van een noodbrug t.b.v. de bouw van een nieuwe woning - Cattenbroekerdijk 5 Woerden (code 961914 )</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63</meta:user-defined>
    <meta:user-defined meta:name="OVERHEIDop.WsbID/DC.identifier">wsb-2016-4163</meta:user-defined>
    <meta:user-defined meta:name="OVERHEID.TaxonomieBeleidsagenda/OVERHEID.category">Ruimte en infrastructuur | Organisatie en beleid</meta:user-defined>
    <meta:user-defined meta:name="OVERHEIDop.referentienummer">DM 1064162</meta:user-defined>
    <meta:user-defined meta:name="DCTERMS.abstract">Verlenging van de watervergunning t/m week 20 2017 voor het plaatsen van een noodbrug t.b.v. de bouw van een nieuwe woning. op de locatie Cattenbroekerdijk 5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6HA 5</meta:user-defined>
    <meta:user-defined meta:name="OVERHEIDop.woonplaats">Woerden</meta:user-defined>
    <meta:user-defined meta:name="OVERHEIDop.straatnaam">Cattenbroeker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416 454961</meta:user-defined>
    <meta:user-defined meta:name="OVERHEIDop.versieInformatie"/>
  </office:meta>
</office:document-meta>
</file>