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de Pont van het Utrechts Landschap op de benedenloop van de Kromme Rijn - Niënhof Kromme Rijn Bunnik (code 759957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de Pont van het Utrechts Landschap op de benedenloop van de Kromme Rijn. Op de locatie Niënhof Kromme Rijn in de gemeente Bunnik.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5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emotoriseerd varen met de Pont van het Utrechts Landschap op de benedenloop van de Kromme Rijn - Niënhof Kromme Rijn Bunnik (code 759957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59</meta:user-defined>
    <meta:user-defined meta:name="OVERHEIDop.WsbID/DC.identifier">wsb-2016-4159</meta:user-defined>
    <meta:user-defined meta:name="OVERHEID.TaxonomieBeleidsagenda/OVERHEID.category">Ruimte en infrastructuur | Organisatie en beleid</meta:user-defined>
    <meta:user-defined meta:name="OVERHEIDop.referentienummer">DM 1063913</meta:user-defined>
    <meta:user-defined meta:name="DCTERMS.abstract">Watervergunning voor het gemotoriseerd varen met de Pont van het Utrechts Landschap op de benedenloop van de Kromme Rijn op de locatie Niënhof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Albert Nijland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295 453992</meta:user-defined>
    <meta:user-defined meta:name="OVERHEIDop.versieInformatie"/>
  </office:meta>
</office:document-meta>
</file>