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breden van 7 bestaande dammen - bij Zuid-Linschoterzandweg 41 Snelrewaard (code KEUR_1047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breden van 7 bestaande dammen. Op de locatie bij Zuid-Linschoterzandweg 41 in Snelrewaard, in de gemeente Oudewater. Dit besluit is verzonden op 26 mei 2016.</text:p>
            <text:p text:style-name="common-al">
            <text:span text:style-name="nadrukvet">Ter inzage</text:span>
          </text:p>
            <text:p text:style-name="common-al">U kunt de vergunning en de bijbehorende stukken inzien van 27 mei 2016 tot en met 8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15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5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5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breden van 7 bestaande dammen - bij Zuid-Linschoterzandweg 41 Snelrewaard (code KEUR_104768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4155</meta:user-defined>
    <meta:user-defined meta:name="OVERHEIDop.WsbID/DC.identifier">wsb-2016-4155</meta:user-defined>
    <meta:user-defined meta:name="OVERHEID.TaxonomieBeleidsagenda/OVERHEID.category">Ruimte en infrastructuur | Organisatie en beleid</meta:user-defined>
    <meta:user-defined meta:name="OVERHEIDop.referentienummer">DM 1064148</meta:user-defined>
    <meta:user-defined meta:name="DCTERMS.abstract">Watervergunning voor het verbreden van 7 bestaande dammen op de locatie bij Zuid-Linschoterzandweg 41 in Snelrewaard,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5EM 41</meta:user-defined>
    <meta:user-defined meta:name="OVERHEIDop.woonplaats">Snelrewaard</meta:user-defined>
    <meta:user-defined meta:name="OVERHEIDop.straatnaam">Zuid-Linschoterzand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0793 450511</meta:user-defined>
    <meta:user-defined meta:name="OVERHEIDop.versieInformatie"/>
  </office:meta>
</office:document-meta>
</file>