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 aan VOF Roelofs en D.G.M. de Grave-Verker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list text:style-name="id1-3-2-1-1-2">
              <text:list-item text:style-override="id1-3-2-1-1-2-1">
                <text:number>1.</text:number>
                <text:p text:style-name="al">VOF Roelofs te Lemelerveld voor het aanleggen van drainage voor het afvoeren van overtollig water naar hoofdwatergangen OK.35.10 en OK.35.12 ter plaatse van de Nieuwe Berkendijk te Lemelerveld (gemeente Dalfsen). (<text:span text:style-name="nadrukcur">dossiernummer Vergunningen-3707; verzenddatum 24-05-2016</text:span>)</text:p>
              </text:list-item>
              <text:list-item text:style-override="id1-3-2-1-1-2-2">
                <text:number>2.</text:number>
                <text:p text:style-name="al">D.G.M. de Grave-Verkerk te Dalfsen voor het bouwen van een speelhuisje ter plaatse van de Maneweg 12 in Dalfsen. (<text:span text:style-name="nadrukcur">dossiernummer Vergunningen-3791; verzenddatum 24-05-2016</text:span>)</text:p>
              </text:list-item>
            </text:list>
            <text:p text:style-name="common-al">De besluiten met de daarbij behorende stukken liggen gedurende 6 weken na verzenddatum van het besluit ter inzage op de afdeling Vergunningen, Dokter van Thienenweg 1 in Zwolle. 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4153</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53</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53</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 VOF Roelofs en D.G.M. de Grave-V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6</meta:user-defined>
    <meta:user-defined meta:name="OVERHEIDop.publicationIssue">4153</meta:user-defined>
    <meta:user-defined meta:name="OVERHEIDop.WsbID/DC.identifier">wsb-2016-415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151PN</meta:user-defined>
    <meta:user-defined meta:name="OVERHEIDop.woonplaats">Lemelerveld</meta:user-defined>
    <meta:user-defined meta:name="OVERHEIDop.straatnaam">Nieuwe Berkendijk</meta:user-defined>
    <meta:user-defined meta:name="OVERHEID.PostcodeHuisnummer/OVERHEIDop.postcodeHuisnummer">7722VM 10</meta:user-defined>
    <meta:user-defined meta:name="OVERHEIDop.woonplaats">Dalfsen</meta:user-defined>
    <meta:user-defined meta:name="OVERHEIDop.straatnaam">Mane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21582 494735</meta:user-defined>
    <meta:user-defined meta:name="OVERHEID.EPSG28992/DC.spatial">219234 504349</meta:user-defined>
    <meta:user-defined meta:name="OVERHEIDop.versieInformatie"/>
  </office:meta>
</office:document-meta>
</file>