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78 voor het lozen van drinkwater op een a-water ter hoogte van Heerbaan 17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3378 ingevolge de Keur waterschap Brabantse Delta 2015 bekend gemaakt op 20 mei 2016 voor het lozen van drinkwater met maximaal 700 m3/uur op een a-water ter hoogte van Heerbaan 176 te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5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5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5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78 voor het lozen van drinkwater op een a-water ter hoogte van Heerbaan 176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51</meta:user-defined>
    <meta:user-defined meta:name="OVERHEIDop.WsbID/DC.identifier">wsb-2016-4151</meta:user-defined>
    <meta:user-defined meta:name="OVERHEID.TaxonomieBeleidsagenda/OVERHEID.category">Ruimte en infrastructuur | Organisatie en beleid</meta:user-defined>
    <meta:user-defined meta:name="OVERHEIDop.referentienummer">WBD16-0126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7NL 176</meta:user-defined>
    <meta:user-defined meta:name="OVERHEIDop.woonplaats">Breda</meta:user-defined>
    <meta:user-defined meta:name="OVERHEIDop.straatnaam">Heer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78|exb-2016-17052</meta:user-defined>
    <meta:user-defined meta:name="OVERHEID.EPSG28992/DC.spatial">115415 399492</meta:user-defined>
    <meta:user-defined meta:name="OVERHEIDop.versieInformatie"/>
  </office:meta>
</office:document-meta>
</file>