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77 voor het aanleggen van een beschoeiing langs een a-water aan de Helsedijk 5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3377 ingevolge de Keur waterschap Brabantse Delta 2015 bekend gemaakt op 20 mei 2016 voor het aanleggen van een beschoeiing langs een a-water aan de Helsedijk 51 te Willemsta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5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5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77 voor het aanleggen van een beschoeiing langs een a-water aan de Helsedijk 51 te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50</meta:user-defined>
    <meta:user-defined meta:name="OVERHEIDop.WsbID/DC.identifier">wsb-2016-4150</meta:user-defined>
    <meta:user-defined meta:name="OVERHEID.TaxonomieBeleidsagenda/OVERHEID.category">Ruimte en infrastructuur | Organisatie en beleid</meta:user-defined>
    <meta:user-defined meta:name="OVERHEIDop.referentienummer">WBD16-0100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J 51</meta:user-defined>
    <meta:user-defined meta:name="OVERHEIDop.woonplaats">Willemstad</meta:user-defined>
    <meta:user-defined meta:name="OVERHEIDop.straatnaam">Hel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77|exb-2016-17047</meta:user-defined>
    <meta:user-defined meta:name="OVERHEID.EPSG28992/DC.spatial">88691 410424</meta:user-defined>
    <meta:user-defined meta:name="OVERHEIDop.versieInformatie"/>
  </office:meta>
</office:document-meta>
</file>