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350 voor het uitbreiden van een woning in de zonering van de primaire waterkering P38 aan de Slauerhofflaan 1d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16UTP03350 ingevolge de Keur waterschap Brabantse Delta 2015 bekend gemaakt op 17 mei 2016 voor het uitbreiden van een woning in de zonering van de primaire waterkering P38 aan de Slauerhofflaan 1d te Raamsdonksveer.</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149</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49</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49</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350 voor het uitbreiden van een woning in de zonering van de primaire waterkering P38 aan de Slauerhofflaan 1d te Raamsdonksv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6</meta:user-defined>
    <meta:user-defined meta:name="OVERHEIDop.publicationIssue">4149</meta:user-defined>
    <meta:user-defined meta:name="OVERHEIDop.WsbID/DC.identifier">wsb-2016-4149</meta:user-defined>
    <meta:user-defined meta:name="OVERHEID.TaxonomieBeleidsagenda/OVERHEID.category">Ruimte en infrastructuur | Organisatie en beleid</meta:user-defined>
    <meta:user-defined meta:name="OVERHEIDop.referentienummer">WBD16-0093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42DK 1c</meta:user-defined>
    <meta:user-defined meta:name="OVERHEIDop.woonplaats">Raamsdonksveer</meta:user-defined>
    <meta:user-defined meta:name="OVERHEIDop.straatnaam">Slauerhoffl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350|exb-2016-17044</meta:user-defined>
    <meta:user-defined meta:name="OVERHEID.EPSG28992/DC.spatial">119353 412707</meta:user-defined>
    <meta:user-defined meta:name="OVERHEIDop.versieInformatie"/>
  </office:meta>
</office:document-meta>
</file>