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49 voor het aanleggen van een verlengde dam met duiker in een a-water ter hoogte van Reuth 9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6UTP03349 ingevolge de Keur waterschap Brabantse Delta 2015 bekend gemaakt op 18 mei 2016 voor het aanleggen van een verlengde dam met duiker in een a-water ter hoogte van Reuth 9 te Baarle-Nassau.</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4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49 voor het aanleggen van een verlengde dam met duiker in een a-water ter hoogte van Reuth 9 te Baarle-Nassau.</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48</meta:user-defined>
    <meta:user-defined meta:name="OVERHEIDop.WsbID/DC.identifier">wsb-2016-4148</meta:user-defined>
    <meta:user-defined meta:name="OVERHEID.TaxonomieBeleidsagenda/OVERHEID.category">Ruimte en infrastructuur | Organisatie en beleid</meta:user-defined>
    <meta:user-defined meta:name="OVERHEIDop.referentienummer">WBD16-0122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11</meta:user-defined>
    <meta:user-defined meta:name="OVERHEIDop.woonplaats">Baarle-Nassau</meta:user-defined>
    <meta:user-defined meta:name="OVERHEIDop.straatnaam">Reuth</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49|exb-2016-17040</meta:user-defined>
    <meta:user-defined meta:name="OVERHEID.EPSG28992/DC.spatial">120600 383929</meta:user-defined>
    <meta:user-defined meta:name="OVERHEIDop.versieInformatie"/>
  </office:meta>
</office:document-meta>
</file>