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79 voor wijzigen vergunning 14UT018245 voor het onttrekken van grondwater ter plaatse van voormalig terrein Chemie-Pack aan de Vlas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3379 ingevolge de Keur waterschap Brabantse Delta 2015 bekend gemaakt op 20 mei 2016 voor wijzigen vergunning 14UT018245 voor het onttrekken van grondwater ter plaatse van voormalig terrein Chemie-Pack aan de Vlasweg te Moer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4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79 voor wijzigen vergunning 14UT018245 voor het onttrekken van grondwater ter plaatse van voormalig terrein Chemie-Pack aan de Vlasweg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47</meta:user-defined>
    <meta:user-defined meta:name="OVERHEIDop.WsbID/DC.identifier">wsb-2016-4147</meta:user-defined>
    <meta:user-defined meta:name="OVERHEID.TaxonomieBeleidsagenda/OVERHEID.category">Ruimte en infrastructuur | Organisatie en beleid</meta:user-defined>
    <meta:user-defined meta:name="OVERHEIDop.referentienummer">WBD16-0080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PW</meta:user-defined>
    <meta:user-defined meta:name="OVERHEIDop.woonplaats">Moerdijk</meta:user-defined>
    <meta:user-defined meta:name="OVERHEIDop.straatnaam">Vla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79|exb-2016-17036</meta:user-defined>
    <meta:user-defined meta:name="OVERHEID.EPSG28992/DC.spatial">100578 411785</meta:user-defined>
    <meta:user-defined meta:name="OVERHEIDop.versieInformatie"/>
  </office:meta>
</office:document-meta>
</file>