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81 voor het vervangen van een bestaande damwandconstructie in een a-water ter hoogte van Borchwerf-Tussenriemer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P03281 ingevolge de Keur waterschap Brabantse Delta 2015 bekend gemaakt op 19 mei 2016 voor het vervangen van een bestaande damwandconstructie in een a-water ter hoogte van Borchwerf-Tussenriemer te Roosendaal.</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4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81 voor het vervangen van een bestaande damwandconstructie in een a-water ter hoogte van Borchwerf-Tussenriemer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43</meta:user-defined>
    <meta:user-defined meta:name="OVERHEIDop.WsbID/DC.identifier">wsb-2016-4143</meta:user-defined>
    <meta:user-defined meta:name="OVERHEID.TaxonomieBeleidsagenda/OVERHEID.category">Ruimte en infrastructuur | Organisatie en beleid</meta:user-defined>
    <meta:user-defined meta:name="OVERHEIDop.referentienummer">WBD16-0118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4RG 25</meta:user-defined>
    <meta:user-defined meta:name="OVERHEIDop.woonplaats">Roosendaal</meta:user-defined>
    <meta:user-defined meta:name="OVERHEIDop.straatnaam">Borchwerf</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81|exb-2016-17025</meta:user-defined>
    <meta:user-defined meta:name="OVERHEID.EPSG28992/DC.spatial">90788 395864</meta:user-defined>
    <meta:user-defined meta:name="OVERHEIDop.versieInformatie"/>
  </office:meta>
</office:document-meta>
</file>