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Watervergunning voor Fietstunnel op de kruising N237 (Amersfoortseweg-Utrechtseweg) De Bilt -  (code GWO_LOZ_10036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en lozen van bronneringswater voor de aanleg van een fietstunnel aan de Amersfoortseweg (N237) ter hoogte van de Utrechtseweg in De Bilt:</text:p>
            <text:list text:style-name="id1-3-2-1-1-2">
              <text:list-item text:style-override="id1-3-2-1-1-2-1">
                <text:number>1.</text:number>
                <text:p text:style-name="al">Gedurende 3 maanden maximaal 210 m<text:span text:style-name="sup">3</text:span> per uur, 4860 m<text:span text:style-name="sup">3</text:span> per etmaal, 126.000 m<text:span text:style-name="sup">3</text:span> per maand en 144.000 m<text:span text:style-name="sup">3</text:span> grondwater in totaal te onttrekken aan de Amersfoortseweg, kadastraal bekend als De Bilt, sectie C, perceel 2157 en 2111 op basis van artikel 3.10 van de Keur.</text:p>
              </text:list-item>
              <text:list-item text:style-override="id1-3-2-1-1-2-2">
                <text:number>2.</text:number>
                <text:p text:style-name="al">Gedurende 3 maanden maximaal 210 m<text:span text:style-name="sup">3</text:span>grondwater per uur te brengen in het oppervlaktewaterlichaam TN47187, op basis van artikel 3.9 van de Keur.</text:p>
              </text:list-item>
            </text:list>
            <text:p text:style-name="common-al">Dit besluit is verzonden op 27 mei 2016. De vergunning is ten opzichte van het ontwerp niet gewijzigd. </text:p>
            <text:p text:style-name="common-al">
            <text:span text:style-name="nadrukvet">Stukken inzien</text:span>
          </text:p>
            <text:p text:style-name="common-al">U kunt de aanvraag, de vergunning en de daarbij horende stukken inzien van 28 mei 2016 tot en met 8 juli 2016 bij: </text:p>
            <text:p text:style-name="common-al"> - Hoogheemraadschap De Stichtse Rijnlanden, Poldermolen 2 in Houten op afspraak. Openingstijden: elke werkdag van 9.00 - 17.00 uur;</text:p>
            <text:p text:style-name="common-al">- Het gemeentehuis van De Bilt, afdeling Vergunningen, Soestdijkseweg Zuid 173 te Bilthoven, op werkdagen van 9.00-12.00 uur, telefoon (030) 228 95 42.</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8 juli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span text:style-name="nadrukvet">Informatie</text:span>
          </text:p>
            <text:p text:style-name="common-al">Wilt u meer informatie? Neem contact op met de afdeling Vergunningverlening en handhaving, telefoonnummer (030) 209 735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4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Watervergunning voor Fietstunnel op de kruising N237 (Amersfoortseweg-Utrechtseweg) De Bilt -  (code GWO_LOZ_10036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42</meta:user-defined>
    <meta:user-defined meta:name="OVERHEIDop.WsbID/DC.identifier">wsb-2016-4142</meta:user-defined>
    <meta:user-defined meta:name="OVERHEID.TaxonomieBeleidsagenda/OVERHEID.category">Ruimte en infrastructuur | Organisatie en beleid</meta:user-defined>
    <meta:user-defined meta:name="OVERHEIDop.referentienummer">1064469</meta:user-defined>
    <meta:user-defined meta:name="DCTERMS.abstract">Watervergunning voor het onttrekken van grondwater en lozen van bronneringswater voor de aanleg van een fietstunnel aan de Amersfoortseweg (N237) ter hoogte van de Utrechtseweg in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2HP</meta:user-defined>
    <meta:user-defined meta:name="OVERHEIDop.woonplaats">De Bilt</meta:user-defined>
    <meta:user-defined meta:name="OVERHEIDop.straatnaam">Amersfoortseweg</meta:user-defined>
    <meta:user-defined meta:name="OVERHEID.PostcodeHuisnummer/OVERHEIDop.postcodeHuisnummer">3731</meta:user-defined>
    <meta:user-defined meta:name="OVERHEIDop.straatnaam">Utrecht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369 457597</meta:user-defined>
    <meta:user-defined meta:name="OVERHEID.EPSG28992/DC.spatial">140216 456949</meta:user-defined>
    <meta:user-defined meta:name="OVERHEIDop.versieInformatie"/>
  </office:meta>
</office:document-meta>
</file>