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30 juni 2016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komt donderdag 30 juni 2016 bijeen tijdens een openbare vergadering in zaal 1 van het waterschapshuis, Handelsweg 100 in Ridderkerk. De vergadering begint om 14.00 uur. De agenda met bijbehorende stukken staan op <text:a xlink:href="http://wshd.notubiz.nl/" xlink:type="simple">de website van het waterschap</text:a> <text:span text:style-name="nadrukvet"> </text:span>n liggen tevens ter inzage in het waterschapshuis. De stukken liggen op de vergaderdatum vanaf 13.30 uur ook ter inzage in de vergaderzaal. </text:p>
            <text:p text:style-name="common-al"/>
            <text:p text:style-name="common-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common-al"/>
            <text:p text:style-name="common-al">Ridderkerk, 16 juni 2016, </text:p>
            <text:p text:style-name="common-al">Dijkgraaf en heemraden, </text:p>
            <text:p text:style-name="common-al">namens deze: </text:p>
            <text:p text:style-name="common-al">Ing. J.M. Geluk, dijkgraaf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14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enigde Vergadering 30 jun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140</meta:user-defined>
    <meta:user-defined meta:name="OVERHEIDop.WsbID/DC.identifier">wsb-2016-41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