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674 voor het uitvoeren van waterhuishoudkundige werkzaamheden ter hoogte van Heistraat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1674 ingevolge de Keur waterschap Brabantse Delta 2015 bekend gemaakt op 15 januari 2016 voor het dempen van b-wateren, het aanleggen van een dam met duiker in een a-water en het verlengen van een dam met duiker in een a-water ter hoogte van Heistraat 6 te Breda.</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41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674 voor het uitvoeren van waterhuishoudkundige werkzaamheden ter hoogte van Heistraat 6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14</meta:user-defined>
    <meta:user-defined meta:name="OVERHEIDop.WsbID/DC.identifier">wsb-2016-414</meta:user-defined>
    <meta:user-defined meta:name="OVERHEID.TaxonomieBeleidsagenda/OVERHEID.category">Ruimte en infrastructuur | Organisatie en beleid</meta:user-defined>
    <meta:user-defined meta:name="OVERHEIDop.referentienummer">WBD15-0095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6BA 1</meta:user-defined>
    <meta:user-defined meta:name="OVERHEIDop.woonplaats">Breda</meta:user-defined>
    <meta:user-defined meta:name="OVERHEIDop.straatnaam">Overa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1685</meta:user-defined>
    <meta:user-defined meta:name="OVERHEID.EPSG28992/DC.spatial">110742 395658</meta:user-defined>
    <meta:user-defined meta:name="OVERHEIDop.versieInformatie"/>
  </office:meta>
</office:document-meta>
</file>