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commissievergaderingen 14 en 15 juni 2016 </text:p>
      <text:section text:name="zakelijke-mededeling_id1-3-2" text:style-name="zakelijke-mededeling">
        <text:section text:name="zakelijke-mededeling-tekst_id1-3-2-1" text:style-name="zakelijke-mededeling-tekst">
          <text:section text:name="tekst_id1-3-2-1-1" text:style-name="tekst">
            <text:p text:style-name="common-al">Op 14 en 15 juni 2016 zijn er openbare commissievergaderingen. De vergaderingen vinden plaats in het waterschapshuis aan de Handelsweg 100 te Ridderkerk. </text:p>
            <text:p text:style-name="common-al">De agenda en stukken voor deze vergaderingen staan op <text:a xlink:href="http://wshd.notubiz.nl/" xlink:type="simple">de website van het waterschap</text:a>. </text:p>
            <text:p text:style-name="common-al"/>
            <text:list text:style-name="id1-3-2-1-1-4">
              <text:list-item text:style-override="id1-3-2-1-1-4-1">
                <text:number>1.</text:number>
                <text:p text:style-name="al">14 juni 2016 om 13.00 uur: gecombineerde vergadering van de commissies Waterhuishouding en Waterzuivering (Water) en Waterkering, (Vaar)Wegen en Vergunningverlening (WWV);</text:p>
              </text:list-item>
              <text:list-item text:style-override="id1-3-2-1-1-4-2">
                <text:number>2.</text:number>
                <text:p text:style-name="al">15 juni 2016 om 14.00 uur: commissie Middelen, Bestuurlijke Zaken en Handhaving (MBH). </text:p>
              </text:list-item>
            </text:list>
            <text:p text:style-name="common-al"> </text:p>
            <text:p text:style-name="common-al">Tijdens de vergadering kunt u uw mening geven over een onderwerp op de agenda of over een onderwerp dat op het terrein van de commissies ligt.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commissie, Postbus 4103, 2980 GC Ridderkerk of e-mailen naar <text:a xlink:href="mailto:bestuur@wshd.nl" xlink:type="simple">bestuur@wshd.nl</text:a>). De agenda met bijbehorende stukken liggen ook ter inzage in het waterschapshuis in Ridderkerk en een half uur voor het begin van de vergadering in de vergaderzaal. De commissievergaderingen zijn ter voorbereiding van de Verenigde Vergadering van 30 juni 2016.</text:p>
            <text:p text:style-name="common-al"> </text:p>
            <text:p text:style-name="common-al">Ridderkerk, 2 juni 2016,</text:p>
            <text:p text:style-name="common-al"> </text:p>
            <text:p text:style-name="common-al">Dijkgraaf en heemraden, </text:p>
            <text:p text:style-name="common-al"> </text:p>
            <text:p text:style-name="common-al">Namens deze: </text:p>
            <text:p text:style-name="common-al"> </text:p>
            <text:p text:style-name="last-al">drs. A.A. van Vliet, secretaris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13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3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3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commissievergaderingen 14 en 15 juni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2</meta:user-defined>
    <meta:user-defined meta:name="OVERHEIDop.publicationIssue">4139</meta:user-defined>
    <meta:user-defined meta:name="OVERHEIDop.WsbID/DC.identifier">wsb-2016-413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Waterschap/DC.spatial">Waterschap Hollandse Delta</meta:user-defined>
    <meta:user-defined meta:name="OVERHEIDop.versieInformatie"/>
  </office:meta>
</office:document-meta>
</file>