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dorpseweg/Wildersekade in Bergschenhoek, vergunning voor het verwijderen van een drinkwat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.16.326, Dunea Duin &amp; Water, het verwijderen van een drinkwaterleiding uit de polderkade tussen de Boterdorpseweg en de Wildersekade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terdorpseweg/Wildersekade in Bergschenhoek, vergunning voor het verwijderen van een drink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38</meta:user-defined>
    <meta:user-defined meta:name="OVERHEIDop.WsbID/DC.identifier">wsb-2016-4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</meta:user-defined>
    <meta:user-defined meta:name="OVERHEIDop.woonplaats">Bergschenhoek</meta:user-defined>
    <meta:user-defined meta:name="OVERHEIDop.straatnaam">Boterdorpseweg</meta:user-defined>
    <meta:user-defined meta:name="OVERHEID.PostcodeHuisnummer/OVERHEIDop.postcodeHuisnummer">2661AA 21</meta:user-defined>
    <meta:user-defined meta:name="OVERHEIDop.straatnaam">Wilders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785 444888</meta:user-defined>
    <meta:user-defined meta:name="OVERHEID.EPSG28992/DC.spatial">92379 443576</meta:user-defined>
    <meta:user-defined meta:name="OVERHEIDop.versieInformatie"/>
  </office:meta>
</office:document-meta>
</file>