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21 in Capelle aan den IJssel, vergunning voor het leggen van een kabel</text:p>
      <text:section text:name="zakelijke-mededeling_id1-3-2" text:style-name="zakelijke-mededeling">
        <text:section text:name="zakelijke-mededeling-tekst_id1-3-2-1" text:style-name="zakelijke-mededeling-tekst">
          <text:section text:name="tekst_id1-3-2-1-1" text:style-name="tekst">
            <text:p text:style-name="common-al">(K.16.334, 24 mei 2016) N.V. Eneco Beheer, het dijkkruisend leggen en hebben van een laagspanningskabel in de kernzone van de primaire waterkering ten behoeve van een bouwaansluiting ter plaatse van Groenedijk 21 in Capelle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13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3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3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dijk 21 in Capelle aan den IJssel, vergunning voor het leggen van een kab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35</meta:user-defined>
    <meta:user-defined meta:name="OVERHEIDop.WsbID/DC.identifier">wsb-2016-4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3LZ 21</meta:user-defined>
    <meta:user-defined meta:name="OVERHEIDop.woonplaats">Capelle aan den IJssel</meta:user-defined>
    <meta:user-defined meta:name="OVERHEIDop.straatnaam">Groen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0793 438087</meta:user-defined>
    <meta:user-defined meta:name="OVERHEID.EPSG28992/DC.spatial">100793 438087</meta:user-defined>
    <meta:user-defined meta:name="OVERHEIDop.versieInformatie"/>
  </office:meta>
</office:document-meta>
</file>