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Vlisterdijk 71 en Fransekade 8 in Vlist, vergunning voor het aanbrengen van e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285, 24 mei 2016) het aanbrengen en hebben van een duiker in de watergang tussen de percelen West Vlisterdijk 71 en Fransekade 8 in Vlis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133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3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3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 Vlisterdijk 71 en Fransekade 8 in Vlist, vergunning voor het aanbrengen van een dui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4133</meta:user-defined>
    <meta:user-defined meta:name="OVERHEIDop.WsbID/DC.identifier">wsb-2016-41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5AT 8</meta:user-defined>
    <meta:user-defined meta:name="OVERHEIDop.woonplaats">Vlist</meta:user-defined>
    <meta:user-defined meta:name="OVERHEIDop.straatnaam">Fransekade</meta:user-defined>
    <meta:user-defined meta:name="OVERHEID.PostcodeHuisnummer/OVERHEIDop.postcodeHuisnummer">2855AK 71</meta:user-defined>
    <meta:user-defined meta:name="OVERHEIDop.straatnaam">West-Vlister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6465 442690</meta:user-defined>
    <meta:user-defined meta:name="OVERHEID.EPSG28992/DC.spatial">116443 442721</meta:user-defined>
    <meta:user-defined meta:name="OVERHEIDop.versieInformatie"/>
  </office:meta>
</office:document-meta>
</file>