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voor het graven en dempen van oppervlaktewater en het vervangen van een duiker t.b.v.het project herontwikkeling winkelcentrum De Gaard - Eykmanlaan Utrecht (code 10618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voor het graven en dempen van oppervlaktewater en het vervangen van een duiker t.b.v.het project herontwikkeling winkelcentrum De Gaard. Op de locatie Eykmanlaan in de gemeente Utrecht. Dit besluit is verzonden op 26 mei 2016..</text:p>
            <text:p text:style-name="common-al">
            <text:span text:style-name="nadrukvet">Ter inzage</text:span>
          </text:p>
            <text:p text:style-name="common-al">U kunt de vergunning en de bijbehorende stukken inzien van 27 mei 2016 tot en met 8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26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128</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28</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28</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voor het graven en dempen van oppervlaktewater en het vervangen van een duiker t.b.v.het project herontwikkeling winkelcentrum De Gaard - Eykmanlaan Utrecht (code 106185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28</meta:user-defined>
    <meta:user-defined meta:name="OVERHEIDop.WsbID/DC.identifier">wsb-2016-4128</meta:user-defined>
    <meta:user-defined meta:name="OVERHEID.TaxonomieBeleidsagenda/OVERHEID.category">Ruimte en infrastructuur | Organisatie en beleid</meta:user-defined>
    <meta:user-defined meta:name="OVERHEIDop.referentienummer">DM 1063793</meta:user-defined>
    <meta:user-defined meta:name="DCTERMS.abstract">Watervergunning voor voor het graven en dempen van oppervlaktewater en het vervangen van een duiker t.b.v.het project herontwikkeling winkelcentrum De Gaard op de locatie Eykmanlaan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71NN 64</meta:user-defined>
    <meta:user-defined meta:name="OVERHEIDop.woonplaats">Utrecht</meta:user-defined>
    <meta:user-defined meta:name="OVERHEIDop.straatnaam">Trooster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7787 457602</meta:user-defined>
    <meta:user-defined meta:name="OVERHEIDop.versieInformatie"/>
  </office:meta>
</office:document-meta>
</file>