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gedrukgasleiding  en het plaatsen van een buitenkast bij een watergang/duiker  - tegenover Willeskop 53 Montfoort (code 1061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gedrukgasleiding  en het plaatsen van een buitenkast bij een watergang/duiker. Op de locatie tegenover Willeskop 53 in de gemeente Montfoort. Dit besluit is verzonden op 26 mei 2016.</text:p>
            <text:p text:style-name="common-al">
            <text:span text:style-name="nadrukvet">Ter inzage</text:span>
          </text:p>
            <text:p text:style-name="common-al">U kunt de vergunning en de bijbehorende stukken inzien van 27 mei 2016 tot en met 8 jul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>Houten, 26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4127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12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12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een lagedrukgasleiding  en het plaatsen van een buitenkast bij een watergang/duiker  - tegenover Willeskop 53 Montfoort (code 106103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4127</meta:user-defined>
    <meta:user-defined meta:name="OVERHEIDop.WsbID/DC.identifier">wsb-2016-4127</meta:user-defined>
    <meta:user-defined meta:name="OVERHEID.TaxonomieBeleidsagenda/OVERHEID.category">Ruimte en infrastructuur | Organisatie en beleid</meta:user-defined>
    <meta:user-defined meta:name="OVERHEIDop.referentienummer">DM 1063936</meta:user-defined>
    <meta:user-defined meta:name="DCTERMS.abstract">Watervergunning voor het leggen van een lagedrukgasleiding  en het plaatsen van een buitenkast bij een watergang/duiker op de locatie tegenover Willeskop 53 in de gemeente Montfoor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21GV 101</meta:user-defined>
    <meta:user-defined meta:name="OVERHEIDop.woonplaats">Oudewater</meta:user-defined>
    <meta:user-defined meta:name="OVERHEIDop.straatnaam">Willeskop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1894 448491</meta:user-defined>
    <meta:user-defined meta:name="OVERHEIDop.versieInformatie"/>
  </office:meta>
</office:document-meta>
</file>