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graafwerkzaamheden ten gevolge van een kabelstoring - bij Rijksstraatweg 132  Utrecht (code 1060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graafwerkzaamheden ten gevolge van een kabelstoring. Op de locatie bij Rijksstraatweg 132 in de gemeente Utrecht.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2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2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2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graafwerkzaamheden ten gevolge van een kabelstoring - bij Rijksstraatweg 132  Utrecht (code 10606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26</meta:user-defined>
    <meta:user-defined meta:name="OVERHEIDop.WsbID/DC.identifier">wsb-2016-4126</meta:user-defined>
    <meta:user-defined meta:name="OVERHEID.TaxonomieBeleidsagenda/OVERHEID.category">Ruimte en infrastructuur | Organisatie en beleid</meta:user-defined>
    <meta:user-defined meta:name="OVERHEIDop.referentienummer">DM 1062580</meta:user-defined>
    <meta:user-defined meta:name="DCTERMS.abstract">Watervergunning voor graafwerkzaamheden ten gevolge van een kabelstoring op de locatie bij Rijksstraatweg 132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HL 131</meta:user-defined>
    <meta:user-defined meta:name="OVERHEIDop.woonplaats">De Meern</meta:user-defined>
    <meta:user-defined meta:name="OVERHEIDop.straatnaam">Rijksstraa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692 455366</meta:user-defined>
    <meta:user-defined meta:name="OVERHEIDop.versieInformatie"/>
  </office:meta>
</office:document-meta>
</file>