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vervangen van een beschoeiing - Kadastraal perceel 8075C  Utrecht (code 1013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vervangen van een beschoeiing. Op de locatie Kadastraal perceel 8075C in de gemeente Utrecht.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2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2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2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wijziging) voor het vervangen van een beschoeiing - Kadastraal perceel 8075C  Utrecht (code 10136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24</meta:user-defined>
    <meta:user-defined meta:name="OVERHEIDop.WsbID/DC.identifier">wsb-2016-4124</meta:user-defined>
    <meta:user-defined meta:name="OVERHEID.TaxonomieBeleidsagenda/OVERHEID.category">Ruimte en infrastructuur | Organisatie en beleid</meta:user-defined>
    <meta:user-defined meta:name="OVERHEIDop.referentienummer">DM 1063685</meta:user-defined>
    <meta:user-defined meta:name="DCTERMS.abstract">Watervergunning voor het vervangen van een beschoeiing op de locatie Kadastraal perceel 8075C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4BJ 50 bs</meta:user-defined>
    <meta:user-defined meta:name="OVERHEIDop.woonplaats">Utrecht</meta:user-defined>
    <meta:user-defined meta:name="OVERHEIDop.straatnaam">Grutters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355 456817</meta:user-defined>
    <meta:user-defined meta:name="OVERHEIDop.versieInformatie"/>
  </office:meta>
</office:document-meta>
</file>