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plaatsen van een afrastering - Lekdijk 2 Amerongen (code 1058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plaatsen van een afrastering. Op de locatie Lekdijk 2 in Amerongen, in de gemeente Utrechtse Heuvelrug. Dit besluit is verzonden op 26 mei 2016.</text:p>
            <text:p text:style-name="common-al">
            <text:span text:style-name="nadrukvet">Ter inzage</text:span>
          </text:p>
            <text:p text:style-name="common-al">U kunt de vergunning en de bijbehorende stukken inzien van 27 mei 2016 tot en met 8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2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11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1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1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erplaatsen van een afrastering - Lekdijk 2 Amerongen (code 105886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4118</meta:user-defined>
    <meta:user-defined meta:name="OVERHEIDop.WsbID/DC.identifier">wsb-2016-4118</meta:user-defined>
    <meta:user-defined meta:name="OVERHEID.TaxonomieBeleidsagenda/OVERHEID.category">Ruimte en infrastructuur | Organisatie en beleid</meta:user-defined>
    <meta:user-defined meta:name="OVERHEIDop.referentienummer">DM 1062680</meta:user-defined>
    <meta:user-defined meta:name="DCTERMS.abstract">Watervergunning voor het verplaatsen van een afrastering op de locatie Lekdijk 2 in Amerongen, in de gemeente Utrechtse Heuvelrug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58ND 2</meta:user-defined>
    <meta:user-defined meta:name="OVERHEIDop.woonplaats">Amerongen</meta:user-defined>
    <meta:user-defined meta:name="OVERHEIDop.straatnaam">Lek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58508 444950</meta:user-defined>
    <meta:user-defined meta:name="OVERHEIDop.versieInformatie"/>
  </office:meta>
</office:document-meta>
</file>