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1e SCHOUW WATERAANVOERGEBIEDEN NOORDOOSTPOLDER 15 JUNI 201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bekend dat het waterschap de 1e schouw voor de wateraanvoergebieden in de Noordoostpolder houdt op <text:span text:style-name="nadrukvet">woensdag </text:span><text:span text:style-name="nadrukvet">15</text:span><text:span text:style-name="nadrukvet"> juni 20</text:span><text:span text:style-name="nadrukvet">1</text:span><text:span text:style-name="nadrukvet">6</text:span> en indien nodig de eerstvolgende werkdag.</text:p>
            <text:p text:style-name="common-al">De schouw is gebaseerd op de door het waterschapsbestuur vastgestelde Keur Waterschap Zuiderzeeland 2011 - gewijzigd en uitgebreid d.d. 28 januari 2014, de Legger watergangen landelijk gebied en de Legger stedelijk water.</text:p>
            <text:p text:style-name="tussenkopcur">
            <text:span text:style-name="nadrukvet">Onderhoudsplicht</text:span>
          </text:p>
            <text:p text:style-name="common-al">De aangelanden (eigenaren) van de <text:span text:style-name="nadrukondlijn">hoofdaanvoersloten</text:span> moeten ervoor zorgen dat op of vóór de schouwdatum de taluds zijn gemaaid tot aan de plasberm/waterlijn.</text:p>
            <text:p text:style-name="common-al">De aangelanden (eigenaren) van de <text:span text:style-name="nadrukondlijn">aanvoersloten</text:span><text:span text:style-name="nadrukvet"/>(ook afvoersloten van infiltratiewater) moeten op of vóór de schouwdatum ervoor zorgen dat:</text:p>
            <text:list text:style-name="id1-3-2-1-1-6">
              <text:list-item text:style-override="id1-3-2-1-1-6-1">
                <text:number>•</text:number>
                <text:p text:style-name="al">deze sloten zijn gezuiverd van alle stenen, afval of andere voorwerpen; </text:p>
              </text:list-item>
              <text:list-item text:style-override="id1-3-2-1-1-6-2">
                <text:number>•</text:number>
                <text:p text:style-name="al">de begroeiing op taluds, bodems en dammen is gemaaid;</text:p>
              </text:list-item>
              <text:list-item text:style-override="id1-3-2-1-1-6-3">
                <text:number>•</text:number>
                <text:p text:style-name="al">het maaisel geheel uit de sloten is verwijderd;</text:p>
              </text:list-item>
              <text:list-item text:style-override="id1-3-2-1-1-6-4">
                <text:number>•</text:number>
                <text:p text:style-name="al">de aan- en afvoersloten die tussen en langs erven liggen, zijn gemaaid en op de juiste diepte zijn gebracht.</text:p>
              </text:list-item>
            </text:list>
            <text:p text:style-name="common-al">De eigenaren (aangelanden) van de aangrenzende gronden hebben een onderhoudsplicht voor de halve breedte van de genoemde sloten (watergangen).</text:p>
            <text:p text:style-name="common-al">In het algemeen geldt dat:</text:p>
            <text:list text:style-name="id1-3-2-1-1-9">
              <text:list-item text:style-override="id1-3-2-1-1-9-1">
                <text:number>•</text:number>
                <text:p text:style-name="al">gemaakte afspraken met buren, loonbedrijven of andere instanties over de uitvoering van de onderhoudswerkzaamheden niets afdoen aan de onderhoudsplicht van de eigenaar;</text:p>
              </text:list-item>
              <text:list-item text:style-override="id1-3-2-1-1-9-2">
                <text:number>•</text:number>
                <text:p text:style-name="al">de eigenaar altijd verantwoordelijk blijft voor de staat van onderhoud van de aangrenzende watergang(en);</text:p>
              </text:list-item>
              <text:list-item text:style-override="id1-3-2-1-1-9-3">
                <text:number>•</text:number>
                <text:p text:style-name="al">slechte weersomstandigheden geen reden voor uitstel zijn.</text:p>
              </text:list-item>
            </text:list>
            <text:p text:style-name="tussenkopcur">
            <text:span text:style-name="nadrukvet">Nalatigheid</text:span>
          </text:p>
            <text:p text:style-name="common-al">Waterschap Zuiderzeeland adviseert de onderhoudsplichtige om op tijd met de werkzaamheden te beginnen, zodat op de schouwdatum de watergang(en) in de vereiste onderhoudstoestand is (zijn) gebracht. Is dit niet het geval, dan ontvangt de eigenaar een brief van het waterschap, waarin is aangegeven dat het gevraagde onderhoud alsnog moet worden uitgevoerd vóór de herschouw. Deze herschouw vindt veertien dagen na de schouwdatum plaats. Is het bij de herschouw nog niet in orde, dan ontvangt de eigenaar een tweede brief van het waterschap, waarin is aangegeven dat het waterschap na 3 keer 24 uur de onderhoudswerkzaamheden door een aannemer laat uitvoeren. De kosten hiervan brengt het waterschap bij de onderhoudsplichtige in rekening. Het waterschap behoudt zich het recht voor om ook een schouwboete op te leggen, indien dit nodig blijkt.</text:p>
            <text:p text:style-name="tussenkopcur">
            <text:span text:style-name="nadrukvet">Informatie</text:span>
          </text:p>
            <text:p text:style-name="last-al">Voor meer informatie over de 1e wateraanvoerschouw kunt u kijken op onze website: www.zuiderzeeland.nl/schouw. Ook kunt u contact opnemen met de heer B. Warmolts, telefoonnummer 0527 - 630 56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4114</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4</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114</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SCHOUW WATERAANVOERGEBIEDEN NOORDOOSTPOLDER 15 JUNI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6</meta:user-defined>
    <meta:user-defined meta:name="OVERHEIDop.publicationIssue">4114</meta:user-defined>
    <meta:user-defined meta:name="OVERHEIDop.WsbID/DC.identifier">wsb-2016-4114</meta:user-defined>
    <meta:user-defined meta:name="OVERHEID.TaxonomieBeleidsagenda/OVERHEID.category">Landbouw | Organisatie en beleid</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Waterschap/OVERHEID.authority">Waterschap Zuiderzeeland</meta:user-defined>
    <meta:user-defined meta:name="OVERHEID.Waterschap/DCTERMS.publisher">Waterschap Zuiderzeeland</meta:user-defined>
    <meta:user-defined meta:name="OVERHEIDgvop.Informatietype/DC.type">Overige overheidsinformatie</meta:user-defined>
    <meta:user-defined meta:name="OVERHEID.Provincie/DC.spatial">Flevoland</meta:user-defined>
    <meta:user-defined meta:name="OVERHEIDop.versieInformatie"/>
  </office:meta>
</office:document-meta>
</file>