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 Agenda Algemene Vergadering 31 mei 2016</text:p>
      <text:section text:name="zakelijke-mededeling_id1-3-2" text:style-name="zakelijke-mededeling">
        <text:section text:name="zakelijke-mededeling-tekst_id1-3-2-1" text:style-name="zakelijke-mededeling-tekst">
          <text:section text:name="tekst_id1-3-2-1-1" text:style-name="tekst">
            <text:p text:style-name="common-al">De 10de Vergadering van de Algemene Vergadering van Waterschap Zuiderzeeland vindt plaats op <text:span text:style-name="nadrukvet">dinsdag 31 mei 2016 aanvang om 13.30 uur</text:span> in het Waterschapshuis te Lelystad. </text:p>
            <text:p text:style-name="common-al">1	<text:span text:style-name="nadrukvet">OPENING</text:span></text:p>
            <text:p text:style-name="common-al">2	Gelegenheid tot inspreken</text:p>
            <text:p text:style-name="common-al">3	Vaststelling agenda </text:p>
            <text:p text:style-name="common-al">4	Mededelingen van het college</text:p>
            <text:p text:style-name="common-al">5	<text:span text:style-name="nadrukvet">BESLUITVORMEND, TER BESPREKING</text:span></text:p>
            <text:p text:style-name="common-al">	a	Onderzoeksvoorstel RKC ‘Versnelling duurzame oevers’</text:p>
            <text:p text:style-name="common-al">
            <text:span text:style-name="nadrukcur">De AV heeft de Rekenkamercommissie (RKC) gevraagd om een tussentijdse evaluatie in breed perspectief van het project ‘versnelling duurzame oevers’. De Rekenkamercommissie vraagt de AV het desbetreffende ond</text:span>
            <text:span text:style-name="nadrukcur">erzoeksvoorstel vast te stellen</text:span>
          </text:p>
            <text:p text:style-name="common-al">	b	Slibvergisting AWZI Tollebeek, aanvraag uitvoeringskrediet</text:p>
            <text:p text:style-name="common-al">
            <text:span text:style-name="nadrukcur">De AV wordt voorgesteld in te stemmen met renovatie van de zuivering bij </text:span>
            <text:span text:style-name="nadrukcur">Tollebeek</text:span>
            <text:span text:style-name="nadrukcur">, zodat slib, dat overblijft na het zuiveren, op een in</text:span>
            <text:span text:style-name="nadrukcur">novatieve manier wordt verwerkt</text:span>
          </text:p>
            <text:p text:style-name="common-al">	c	Jaarstukken 2015 Waterschap Zuiderzeeland</text:p>
            <text:p text:style-name="common-al">
            <text:span text:style-name="nadrukcur">De AV wordt voorgesteld de Jaarstukken 2015 vast te stellen. In het jaarverslag wordt de AV verteld welke doelen zijn bereikt, wat daarvoor is gedaan en wat de kosten daarvan waren. De jaarrekening gaat uitgebreid in op de financiën over het jaar 2015. Dit jaar is er voor het eerst ook een publieksversie van het jaarverslag gemaakt, dat is via de website te benaderen: http://www.zuiderzeeland.nl/actueel/2015-kort/ </text:span>
          </text:p>
            <text:p text:style-name="common-al">	d	Voorjaarsnota 2017 – 2020 Waterschap Zuiderzeeland</text:p>
            <text:p text:style-name="common-al">
            <text:span text:style-name="nadrukcur">De AV wordt voorgesteld de Voorjaarsnota 2017 – 2020  vast te stellen. Doel van de voorjaarsnota is het geven van een meerjarige doorkijk, het schetsen van kaders en het agenderen van strategische onderwerpen. In de nieuwe opzet komen de ontwikkelingen in de komende planperiode en de uitg</text:span>
            <text:span text:style-name="nadrukcur">angspunten nog beter naar voren</text:span>
          </text:p>
            <text:p text:style-name="common-al">6	<text:span text:style-name="nadrukvet">BESLUITVORMEND, HAMERSTUKKEN</text:span></text:p>
            <text:p text:style-name="common-al">	a	Zienswijze begroting 2016 HWH en ontwerpbegroting 2017 HWH</text:p>
            <text:p text:style-name="common-al">	b	Begroting 2017 Aqualysis</text:p>
            <text:p text:style-name="common-al">7	<text:span text:style-name="nadrukvet">VERSLAGLEGGING VORIGE VERGADERING</text:span></text:p>
            <text:p text:style-name="common-al">	a	Vaststellen verslag van de vergadering van de Algemene Vergadering d.d. 26 april 2016</text:p>
            <text:p text:style-name="common-al">	b	Besluitenlijst 26 april 2016</text:p>
            <text:p text:style-name="common-al">	c	Kennis nemen van actiepuntenlijst Algemene Vergadering</text:p>
            <text:p text:style-name="common-al">8	<text:span text:style-name="nadrukvet">STUKKEN TER KENNISNAME</text:span></text:p>
            <text:p text:style-name="common-al">	a	Totaaloverzicht begrotingswijzigingen</text:p>
            <text:p text:style-name="common-al">	b	Rapportage gedelegeerde bevoegdheden</text:p>
            <text:p text:style-name="common-al">	c	Jaarstukken 2015 en kadernotitie 2017 GBLT</text:p>
            <text:p text:style-name="common-al">	d	Evaluatie en Voortgangsrapportage overname rioolbeheer Zeewolde door Zuiderzeeland</text:p>
            <text:p text:style-name="tussenkopcur">
            <text:span text:style-name="nadrukvet">PAUZE</text:span>
          </text:p>
            <text:p text:style-name="common-al">9	<text:span text:style-name="nadrukvet">OPINIËREND</text:span></text:p>
            <text:p text:style-name="common-al">	a	Masterplan Duurzame Energie</text:p>
            <text:p text:style-name="common-al">	b	Ontwikkelingen GBLT</text:p>
            <text:p text:style-name="common-al">10	<text:span text:style-name="nadrukvet">SAMENVATTEN TOEZEGGINGEN</text:span></text:p>
            <text:p text:style-name="common-al">11	Ingekomen stukken	</text:p>
            <text:p text:style-name="common-al">12	Rondvraag</text:p>
            <text:p text:style-name="common-al">13	Sluiting			</text:p>
            <text:p text:style-name="common-al">	* Tijdens de openbare vergaderingen van de Algemene Vergadering</text:p>
            <text:p text:style-name="common-al">kunnen toehoorders, door middel van het zogenaamde spreekrecht,</text:p>
            <text:p text:style-name="common-al">het woord voeren. Voor de spreektijd is maximaal vijf minuten</text:p>
            <text:p text:style-name="common-al">per onderwerp beschikbaar. Een verzoek voor het gebruik maken</text:p>
            <text:p text:style-name="common-al">van spreekrecht, dient tenminste 2 x 24 uur voor aanvang van de</text:p>
            <text:p text:style-name="common-al">vergadering schriftelijk bij de voorzitter van de Algemene Vergadering,</text:p>
            <text:p text:style-name="common-al">te zijn ingediend via bo@zuiderzeeland.nl </text:p>
            <text:p text:style-name="common-al">In het verzoek dient de naam van degene die het</text:p>
            <text:p text:style-name="common-al">woord wenst te voeren en het onderwerp waarover men wil spreken</text:p>
            <text:p text:style-name="common-al">te zijn vermeld.</text:p>
            <text:p text:style-name="tussenkopcur">
            <text:span text:style-name="nadrukvet">INZAGE</text:span>
          </text:p>
            <text:p text:style-name="common-al">De agenda met bijbehorende vergaderstukken zijn vanaf 23 mei 2016</text:p>
            <text:p text:style-name="common-al">digitaal in te zien op <text:span text:style-name="nadrukvet">www.zuiderzeeland.nl/avagenda</text:span>. Daarnaast kunt</text:p>
            <text:p text:style-name="common-al">u ook in de bibliotheken van de gemeente Almere, Dronten, Lelystad,</text:p>
            <text:p text:style-name="common-al">Lemsterland, Noordoostpolder, Steenwijk, Urk en Zeewolde inloggen op</text:p>
            <text:p text:style-name="last-al">de gratis toegankelijke p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11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V Agenda Algemene Vergadering 31 mei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13</meta:user-defined>
    <meta:user-defined meta:name="OVERHEIDop.WsbID/DC.identifier">wsb-2016-411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Waterschap/OVERHEID.authority">Waterschap Zuiderzeeland</meta:user-defined>
    <meta:user-defined meta:name="OVERHEID.Waterschap/DCTERMS.publisher">Waterschap Zuiderzeeland</meta:user-defined>
    <meta:user-defined meta:name="OVERHEIDgvop.Informatietype/DC.type">Overige overheidsinformatie</meta:user-defined>
    <meta:user-defined meta:name="OVERHEID.Provincie/DC.spatial">Flevoland</meta:user-defined>
    <meta:user-defined meta:name="OVERHEIDop.versieInformatie"/>
  </office:meta>
</office:document-meta>
</file>