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ter hoogte van Turfhekke te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N. Mulder voor het graven van een oppervlaktewaterlichaam, het afvoeren van water en het vervangen van een duiker ter hoogte van Turfhekke te Loenen.</text:p>
            <text:p text:style-name="common-al">De vergunning is verzonden op 24 me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27 mei 2016 tot en met donderdag 7 juli 2016 bij Waterschap Vallei en Veluwe, Steenbokstraat 10 in Apeldoorn: elke werkdag na telefonische afspraak (055 527 29 11 / 06 117 33 159).</text:p>
            <text:p text:style-name="common-al">Indien gewenst kan de vergunning met bekendmaking ook naar u gemaild worden. In dat geval kunt u een e-mail sturen naar adminvergunning@vallei-veluwe.nl / 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J. Loman (vergunningverlener) via telefoonnummer 06 20 59 67 27. Voor procedurele vragen kunt u contact opnemen met L. Kort (administratief medewerker) via telefoonnummer 06 117 33 159. </text:p>
            <text:p text:style-name="common-al">Apeldoorn, donderdag 26 mei 2016</text:p>
            <text:p text:style-name="last-al">Het nummer van de vergunning is 812227/8257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11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richten van handelingen in een watersysteem, ter hoogte van Turfhekke te Loe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12</meta:user-defined>
    <meta:user-defined meta:name="OVERHEIDop.WsbID/DC.identifier">wsb-2016-4112</meta:user-defined>
    <meta:user-defined meta:name="OVERHEID.TaxonomieBeleidsagenda/OVERHEID.category">Natuur en milieu | Organisatie en beleid</meta:user-defined>
    <meta:user-defined meta:name="OVERHEIDop.referentienummer">812227/825729</meta:user-defined>
    <meta:user-defined meta:name="DCTERMS.abstract">Bekendmaking watervergunning voor het graven van een oppervlaktewaterlichaam, het afvoeren van water en het vervangen van een duiker ter hoogte van Turfhekke te Loen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71EA 15</meta:user-defined>
    <meta:user-defined meta:name="OVERHEIDop.woonplaats">Loenen</meta:user-defined>
    <meta:user-defined meta:name="OVERHEIDop.straatnaam">Molen-Alle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6903</meta:user-defined>
    <meta:user-defined meta:name="OVERHEID.EPSG28992/DC.spatial">199522 459930</meta:user-defined>
    <meta:user-defined meta:name="OVERHEIDop.versieInformatie"/>
  </office:meta>
</office:document-meta>
</file>