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ter hoogte van De Bleek 3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Landschapsbeheer Gelderland voor het uitvoeren van handelingen in een watersysteem of beschermingszone waarvoor krachtens artikel 3.2 van de Keur vergunning is vereist, namelijk het plaatsen van een informatiepaneel op de primaire waterkering (IJsseldijk) ter hoogte van De Bleek 3 te Hattem.</text:p>
            <text:p text:style-name="common-al">De vergunning is verzonden op 24 me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vrijdag 27 mei 2016 tot en met donderdag 7 juli 2016 bij Waterschap Vallei en Veluwe, Steenbokstraat 10 in Apeldoorn: elke werkdag na telefonische afspraak (055 527 29 11 – 06 117 33 159).</text:p>
            <text:p text:style-name="common-al">Indien gewenst kan de vergunning met bekendmaking ook naar u gemaild worden. In dat geval kunt u een e-mail sturen naar adminvergunning@vallei-veluwe.nl / 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J. Loman (vergunningverlener) via telefoonnummer 06 20 59 67 27. Voor procedurele vragen kunt u contact opnemen met L. Kort (administratief medewerker) via telefoonnummer 0-6 117 33 159. </text:p>
            <text:p text:style-name="common-al">Apeldoorn, donderdag 26 mei 2016</text:p>
            <text:p text:style-name="last-al">Het nummer van de vergunning is 810720/8257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11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richten van handelingen in een watersysteem, ter hoogte van De Bleek 3 te Hatt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11</meta:user-defined>
    <meta:user-defined meta:name="OVERHEIDop.WsbID/DC.identifier">wsb-2016-4111</meta:user-defined>
    <meta:user-defined meta:name="OVERHEID.TaxonomieBeleidsagenda/OVERHEID.category">Natuur en milieu | Organisatie en beleid</meta:user-defined>
    <meta:user-defined meta:name="OVERHEIDop.referentienummer">810720/825718</meta:user-defined>
    <meta:user-defined meta:name="DCTERMS.abstract">Bekendmaking watervergunning voor het plaatsen van een informatiepaneel op de primaire waterkering (IJsseldijk) ter hoogte van De Bleek 3 te Hattem</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51EE 1a</meta:user-defined>
    <meta:user-defined meta:name="OVERHEIDop.woonplaats">Hattem</meta:user-defined>
    <meta:user-defined meta:name="OVERHEIDop.straatnaam">De Blee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6902</meta:user-defined>
    <meta:user-defined meta:name="OVERHEID.EPSG28992/DC.spatial">201562 498673</meta:user-defined>
    <meta:user-defined meta:name="OVERHEIDop.versieInformatie"/>
  </office:meta>
</office:document-meta>
</file>