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aan de gemeent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Op 15 januari 2016 aan de gemeente Kampen voor het gebruik maken van (rijks)waterstaatswerken en beschermingszones ten behoeve van het verwijderen van een aantal steigers en het aanleggen van een aantal steigers en vingerpieren ten behoeve van het inrichten van de haven nabij de Havenweg in Kampen. (<text:span text:style-name="nadrukcur">dossiernummer Vergunningen-3348</text:span>)</text:p>
              </text:list-item>
            </text:list>
            <text:p text:style-name="common-al"> </text:p>
            <text:p text:style-name="common-al">Het besluit met de daarbij behorende stukken ligt gedurende 6 weken vanaf 21 januari 2016 ter inzage op de afdeling Vergunningen.</text:p>
            <text:p text:style-name="common-al"> </text:p>
            <text:p text:style-name="common-al">Tegen het besluit kunnen belanghebbenden binnen 6 weken vanaf de eerste dag van terinzagelegging een schriftelijk bezwaarschrift indienen bij het dagelijks bestuur van het Waterschap Drents Overijsselse Delta, Postbus 60, 8000 AB Zwolle.</text:p>
            <text:p text:style-name="common-al">De vergunning treedt met de bekendmaking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41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aan de gemeente Kamp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0</meta:user-defined>
    <meta:user-defined meta:name="OVERHEIDop.publicationIssue">411</meta:user-defined>
    <meta:user-defined meta:name="OVERHEIDop.WsbID/DC.identifier">wsb-2016-411</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262BZ 1</meta:user-defined>
    <meta:user-defined meta:name="OVERHEIDop.woonplaats">Kampen</meta:user-defined>
    <meta:user-defined meta:name="OVERHEIDop.straatnaam">Haven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90512 508512</meta:user-defined>
    <meta:user-defined meta:name="OVERHEIDop.versieInformatie"/>
  </office:meta>
</office:document-meta>
</file>