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n behoeve van Hoogwatergeul Veessen-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ombinatie IJsselweide V.O.F. voor het onttrekken van grondwater ten behoeve van het in den droge aanleggen van 4 doorlaten, 9 stuwen, 1 uitwateringssluis, 3 gemalen, 11 bruggen, 24 duikers en 1 woelbak in het kader van Ruimte voor de Rivier project Hoogwatergeul Veessen-Wapenveld. Tevens is vergunning verleend voor het lozen van grondwater op oppervlaktewaterlichamen. De werkzaamheden vinden plaats in de omgeving van Kerkdijk 24 in Veessen. </text:p>
            <text:p text:style-name="common-al">De vergunning is verzonden op 23 mei 2016.</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26 mei tot en met 6 jul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 01 25 02. Voor procedurele vragen kunt u contact opnemen met mevrouw Van Bokhorst (juridisch-administratief medewerker ) via telefoonnummer: 06 21 16 48 57. </text:p>
            <text:p text:style-name="common-al"/>
            <text:p text:style-name="common-al">Apeldoorn, 25 mei 2016.</text:p>
            <text:p text:style-name="common-al"/>
            <text:p text:style-name="last-al">Het nummer van de vergunning is 813006/8256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1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en lozen van grondwater ten behoeve van Hoogwatergeul Veessen-Wapen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108</meta:user-defined>
    <meta:user-defined meta:name="OVERHEIDop.WsbID/DC.identifier">wsb-2016-4108</meta:user-defined>
    <meta:user-defined meta:name="OVERHEID.TaxonomieBeleidsagenda/OVERHEID.category">Natuur en milieu | Organisatie en beleid</meta:user-defined>
    <meta:user-defined meta:name="OVERHEIDop.referentienummer">813006/825640</meta:user-defined>
    <meta:user-defined meta:name="DCTERMS.abstract">het onttrekken van grondwater en het lozen van grondwater t.b.v. diverse werkzaamheden ten behoeve van project Hoogwatergeul Veessen-Wapenvel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4</meta:user-defined>
    <meta:user-defined meta:name="OVERHEIDop.woonplaats">Veessen</meta:user-defined>
    <meta:user-defined meta:name="OVERHEIDop.straatnaam">Kerkdijk</meta:user-defined>
    <meta:user-defined meta:name="OVERHEID.PostcodeHuisnummer/OVERHEIDop.postcodeHuisnummer">8191NS 8</meta:user-defined>
    <meta:user-defined meta:name="OVERHEIDop.woonplaats">Wapenveld</meta:user-defined>
    <meta:user-defined meta:name="OVERHEIDop.straatnaam">Werverweg</meta:user-defined>
    <meta:user-defined meta:name="OVERHEID.PostcodeHuisnummer/OVERHEIDop.postcodeHuisnummer">8194LH 18</meta:user-defined>
    <meta:user-defined meta:name="OVERHEIDop.straatnaam">Klaproosakker</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 met oppervlaktewaterlichamen|exb-2016-16865</meta:user-defined>
    <meta:user-defined meta:name="OVERHEIDop.externeBijlage">beoogde lozingspunten|exb-2016-16866</meta:user-defined>
    <meta:user-defined meta:name="OVERHEID.EPSG28992/DC.spatial">201097 487504</meta:user-defined>
    <meta:user-defined meta:name="OVERHEID.EPSG28992/DC.spatial">202279 494568</meta:user-defined>
    <meta:user-defined meta:name="OVERHEID.EPSG28992/DC.spatial">202846 488083</meta:user-defined>
    <meta:user-defined meta:name="OVERHEIDop.versieInformatie"/>
  </office:meta>
</office:document-meta>
</file>