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steiger nabij de Grasjuffer 41 te Eeld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mei en met 5 jul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410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10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10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plaatsen van een steiger nabij de Grasjuffer 41 te Eelder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4104</meta:user-defined>
    <meta:user-defined meta:name="OVERHEIDop.WsbID/DC.identifier">wsb-2016-410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66PV 41</meta:user-defined>
    <meta:user-defined meta:name="OVERHEIDop.woonplaats">Eelderwolde</meta:user-defined>
    <meta:user-defined meta:name="OVERHEIDop.straatnaam">De Grasjuffer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556_vergunning|exb-2016-16828</meta:user-defined>
    <meta:user-defined meta:name="OVERHEIDop.externeBijlage">556_tekening|exb-2016-16829</meta:user-defined>
    <meta:user-defined meta:name="OVERHEID.EPSG28992/DC.spatial">231344 578142</meta:user-defined>
    <meta:user-defined meta:name="OVERHEIDop.versieInformatie"/>
  </office:meta>
</office:document-meta>
</file>