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plaatsen van duikers nabij 't Noorden 5 en 7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ei en met 5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1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, graven en plaatsen van duikers nabij 't Noorden 5 en 7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102</meta:user-defined>
    <meta:user-defined meta:name="OVERHEIDop.WsbID/DC.identifier">wsb-2016-4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22TC 5</meta:user-defined>
    <meta:user-defined meta:name="OVERHEIDop.woonplaats">Smilde</meta:user-defined>
    <meta:user-defined meta:name="OVERHEIDop.straatnaam">'t Noord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18_vergunning|exb-2016-16822</meta:user-defined>
    <meta:user-defined meta:name="OVERHEIDop.externeBijlage">518_vergunning|exb-2016-16823</meta:user-defined>
    <meta:user-defined meta:name="OVERHEIDop.externeBijlage">518_tekening|exb-2016-16824</meta:user-defined>
    <meta:user-defined meta:name="OVERHEID.EPSG28992/DC.spatial">224805 552299</meta:user-defined>
    <meta:user-defined meta:name="OVERHEIDop.versieInformatie"/>
  </office:meta>
</office:document-meta>
</file>