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verwijderen van een distributieleiding voor water nabij de Boerdamsterweg en Delleweg te Middels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mei en met 5 jul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410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10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10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aanleggen en verwijderen van een distributieleiding voor water nabij de Boerdamsterweg en Delleweg te Middelst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4101</meta:user-defined>
    <meta:user-defined meta:name="OVERHEIDop.WsbID/DC.identifier">wsb-2016-41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93TP 1b</meta:user-defined>
    <meta:user-defined meta:name="OVERHEIDop.woonplaats">Westerwijtwerd</meta:user-defined>
    <meta:user-defined meta:name="OVERHEIDop.straatnaam">Tol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504_vergunning|exb-2016-16821</meta:user-defined>
    <meta:user-defined meta:name="OVERHEID.EPSG28992/DC.spatial">239014 595572</meta:user-defined>
    <meta:user-defined meta:name="OVERHEIDop.versieInformatie"/>
  </office:meta>
</office:document-meta>
</file>