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beschoeiing ter hoogte van Baak van Petten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OBV C.V. voor het aanleggen van beschoeiing in een tijdelijk profiel (dit profiel valt in de toekomstige verbreding van de Laak, een oppervlaktewaterlichaam A) ter hoogte van Baak van Petten 16 t/m 32 te Amersfoort.</text:p>
            <text:p text:style-name="common-al">De vergunning is verzonden op 18 januari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januari 2016 tot en met 1 maart 2016 bij:</text:p>
            <text:p text:style-name="common-al">-Waterschap Vallei en Veluwe, Steenbokstraat 10 in Apeldoorn: elke werkdag na telefonische afspraak (06 11 73 31 88 / 055 527 29 11).</text:p>
            <text:p text:style-name="common-al">Indien gewenst kan de vergunning met bekendmaking ook naar u gemaild worden. In dat geval kunt u een e-mail sturen naar jwesterbeek@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Dros via telefoonnummer: 06 52 88 19 41 vergunningverlener. Voor procedurele vragen kunt u contact opnemen met mevrouw J.J.C. Westerbeek-Bruinenberg (Administratief medewerker) via telefoonnummer: 06 11 73 31 88. </text:p>
            <text:p text:style-name="common-al"/>
            <text:p text:style-name="common-al">Apeldoorn, 20 januari 2016</text:p>
            <text:p text:style-name="common-al"/>
            <text:p text:style-name="last-al">Het nummer van de vergunning is 755707/78660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41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van beschoeiing ter hoogte van Baak van Petten te Amersfoo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0</meta:user-defined>
    <meta:user-defined meta:name="OVERHEIDop.publicationIssue">410</meta:user-defined>
    <meta:user-defined meta:name="OVERHEIDop.WsbID/DC.identifier">wsb-2016-410</meta:user-defined>
    <meta:user-defined meta:name="OVERHEID.TaxonomieBeleidsagenda/OVERHEID.category">Natuur en milieu | Organisatie en beleid</meta:user-defined>
    <meta:user-defined meta:name="OVERHEIDop.referentienummer">755707/786607</meta:user-defined>
    <meta:user-defined meta:name="DCTERMS.abstract">het aanleggen van beschoeiing in een tijdelijk profiel (dit profiel valt in de toekomstige verbreding van de Laak, een oppervlaktewaterlichaam A) ter hoogte van Baak van Petten 16 t/m 32 te Amersfoort.</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26GS 16</meta:user-defined>
    <meta:user-defined meta:name="OVERHEIDop.woonplaats">Amersfoort</meta:user-defined>
    <meta:user-defined meta:name="OVERHEIDop.straatnaam">Baak van Petten</meta:user-defined>
    <meta:user-defined meta:name="OVERHEID.PostcodeHuisnummer/OVERHEIDop.postcodeHuisnummer">3826GS 32</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EPSG28992/DC.spatial">157435 468577</meta:user-defined>
    <meta:user-defined meta:name="OVERHEID.EPSG28992/DC.spatial">157289 468705</meta:user-defined>
    <meta:user-defined meta:name="OVERHEIDop.versieInformatie"/>
  </office:meta>
</office:document-meta>
</file>