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- en woonrijp maken van Wijngaarden West fase 2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- en woonrijp maken van Wijngaarden West fase 2 te Wijngaarden, zaaknummer 201513971. </text:p>
            <text:p text:style-name="common-al">Start bezwaartermijn: 19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- en woonrijp maken van Wijngaarden West fase 2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1</meta:user-defined>
    <meta:user-defined meta:name="OVERHEIDop.WsbID/DC.identifier">wsb-2016-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6BC 18</meta:user-defined>
    <meta:user-defined meta:name="OVERHEIDop.woonplaats">Wijngaarden</meta:user-defined>
    <meta:user-defined meta:name="OVERHEIDop.straatnaam">Dorp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2042 428633</meta:user-defined>
    <meta:user-defined meta:name="OVERHEIDop.versieInformatie"/>
  </office:meta>
</office:document-meta>
</file>