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onttrekken en lozen grond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Bohlen &amp; Doylen GmbH, afdeling BeNeLux te Staphorst voor het onttrekken en lozen van grondwater ter plaatse van het perceel kadastraal bekend als gemeente Ommen, sectie K, nummers 450 en 918, gemeente Hardenberg, sectie S nummer 1011. De vergunning is aangevraagd voor een bronbemaling in verband met onderhoud aan de aardgastransportleiding nabij de Kloosterdijk 102 te Beerzerveld, voor de periode van 15 augustus 2016 tot en met 5 oktober 2016.</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7 me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09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9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9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onttrekken en loze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5</meta:user-defined>
    <meta:user-defined meta:name="OVERHEIDop.publicationIssue">4097</meta:user-defined>
    <meta:user-defined meta:name="OVERHEIDop.WsbID/DC.identifier">wsb-2016-409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85PZ 102</meta:user-defined>
    <meta:user-defined meta:name="OVERHEIDop.woonplaats">Beerzerveld</meta:user-defined>
    <meta:user-defined meta:name="OVERHEIDop.straatnaam">Klooster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6791</meta:user-defined>
    <meta:user-defined meta:name="OVERHEIDop.externeBijlage">aanvraag|exb-2016-16792</meta:user-defined>
    <meta:user-defined meta:name="OVERHEIDop.externeBijlage">tekening 1|exb-2016-16793</meta:user-defined>
    <meta:user-defined meta:name="OVERHEIDop.externeBijlage">tekening 2|exb-2016-16794</meta:user-defined>
    <meta:user-defined meta:name="OVERHEIDop.externeBijlage">bijlage|exb-2016-16795</meta:user-defined>
    <meta:user-defined meta:name="OVERHEID.EPSG28992/DC.spatial">237026 501895</meta:user-defined>
    <meta:user-defined meta:name="OVERHEIDop.versieInformatie"/>
  </office:meta>
</office:document-meta>
</file>