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2016) voor het varen op de Kromme Rijn met een boot en het innemen van een ligplaats buiten het doorstroomprofiel van de Kromme Rijn  - Kampweg 8 Bunnik (code 943285-201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2016) verleend voor het varen op de Kromme Rijn met een boot en het innemen van een ligplaats buiten het doorstroomprofiel van de Kromme Rijn. Op de locatie Kampweg 8 in de gemeente Bunnik. Dit besluit is verzonden op 25 mei 2016.</text:p>
            <text:p text:style-name="common-al">
            <text:span text:style-name="nadrukvet">Ter inzage</text:span>
          </text:p>
            <text:p text:style-name="common-al">U kunt de vergunning en de bijbehorende stukken inzien van 26 mei 2016 tot en met 7 juli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last-al">Houten, 25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4094</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094</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094</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2016) voor het varen op de Kromme Rijn met een boot en het innemen van een ligplaats buiten het doorstroomprofiel van de Kromme Rijn  - Kampweg 8 Bunnik (code 943285-2016)</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25</meta:user-defined>
    <meta:user-defined meta:name="OVERHEIDop.publicationIssue">4094</meta:user-defined>
    <meta:user-defined meta:name="OVERHEIDop.WsbID/DC.identifier">wsb-2016-4094</meta:user-defined>
    <meta:user-defined meta:name="OVERHEID.TaxonomieBeleidsagenda/OVERHEID.category">Ruimte en infrastructuur | Organisatie en beleid</meta:user-defined>
    <meta:user-defined meta:name="OVERHEIDop.referentienummer">DM 1062994</meta:user-defined>
    <meta:user-defined meta:name="DCTERMS.abstract">Watervergunning voor het varen op de Kromme Rijn met een boot en het innemen van een ligplaats buiten het doorstroomprofiel van de Kromme Rijn op de locatie Kampweg 8 in de gemeente Bunnik.</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981EX 6</meta:user-defined>
    <meta:user-defined meta:name="OVERHEIDop.woonplaats">Bunnik</meta:user-defined>
    <meta:user-defined meta:name="OVERHEIDop.straatnaam">Kampweg</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42067 453592</meta:user-defined>
    <meta:user-defined meta:name="OVERHEIDop.versieInformatie"/>
  </office:meta>
</office:document-meta>
</file>