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70 meter HPEW door een bestaande boogzinker en 1 lasgat - Voorhaakdijk 4 Woerdense Verlaat (code 1061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70 meter HPEW door een bestaande boogzinker en 1 lasgat. Op de locatie Voorhaakdijk 4 in Woerdense Verlaat, in de gemeente Nieuwkoop. Dit besluit is verzonden op 25 mei 2016.</text:p>
            <text:p text:style-name="common-al">
            <text:span text:style-name="nadrukvet">Ter inzage</text:span>
          </text:p>
            <text:p text:style-name="common-al">U kunt de vergunning en de bijbehorende stukken inzien van 26 mei 2016 tot en met 7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5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09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9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de aanleg van 70 meter HPEW door een bestaande boogzinker en 1 lasgat - Voorhaakdijk 4 Woerdense Verlaat (code 106174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4091</meta:user-defined>
    <meta:user-defined meta:name="OVERHEIDop.WsbID/DC.identifier">wsb-2016-4091</meta:user-defined>
    <meta:user-defined meta:name="OVERHEID.TaxonomieBeleidsagenda/OVERHEID.category">Ruimte en infrastructuur | Organisatie en beleid</meta:user-defined>
    <meta:user-defined meta:name="OVERHEIDop.referentienummer">DM 1063487</meta:user-defined>
    <meta:user-defined meta:name="DCTERMS.abstract">Watervergunning voor de aanleg van 70 meter HPEW door een bestaande boogzinker en 1 lasgat op de locatie Voorhaakdijk 4 in Woerdense Verlaat, in de gemeente Nieuwkoop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651MB 4</meta:user-defined>
    <meta:user-defined meta:name="OVERHEIDop.woonplaats">Woerdense Verlaat</meta:user-defined>
    <meta:user-defined meta:name="OVERHEIDop.straatnaam">Voorhaak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780 462240</meta:user-defined>
    <meta:user-defined meta:name="OVERHEIDop.versieInformatie"/>
  </office:meta>
</office:document-meta>
</file>