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42 het aanbrengen van verhard oppervlak ter hoogte van Stelling 1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6 een vergunning verleend aan Centraal Orgaan Opvang Asielzoekers voor het tijdelijk aanbrengen, hebben en weer wegnemen van  ca. 3200 m² verhard oppervlak in de Haarlemmermeerpolder in verband met het plaatsen van paviljoens voor de tijdelijke opvang (tot uiterlijk 1 februari 2017) van asielzoekers op het terrein van EXPO Haarlemmermeer, Stelling 1 te Vijfhuizen.</text:p>
            <text:p text:style-name="common-al"/>
            <text:p text:style-name="common-al">De stukken liggen tot en met 25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4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42 het aanbrengen van verhard oppervlak ter hoogte van Stelling 1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09</meta:user-defined>
    <meta:user-defined meta:name="OVERHEIDop.WsbID/DC.identifier">wsb-2016-4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41</meta:user-defined>
    <meta:user-defined meta:name="OVERHEIDop.woonplaats">Vijfhuizen</meta:user-defined>
    <meta:user-defined meta:name="OVERHEIDop.straatnaam">Stel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662</meta:user-defined>
    <meta:user-defined meta:name="OVERHEID.EPSG28992/DC.spatial">107103 484432</meta:user-defined>
    <meta:user-defined meta:name="OVERHEIDop.versieInformatie"/>
  </office:meta>
</office:document-meta>
</file>