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zinker in kanaal Almelo-N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Gasunie Grid Services B.V. te Groningen voor het aanbrengen van een zinker (mod. 6), ter vervanging van 2 zinkers in het kanaal Almelo-Nordhorn, ter plaatse van het perceel kadastraal bekend Tubbergen, sectie H, nummer 6628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mei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zinker in kanaal Almelo-Nord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88</meta:user-defined>
    <meta:user-defined meta:name="OVERHEIDop.WsbID/DC.identifier">wsb-2016-40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5SK 61</meta:user-defined>
    <meta:user-defined meta:name="OVERHEIDop.woonplaats">Albergen</meta:user-defined>
    <meta:user-defined meta:name="OVERHEIDop.straatnaam">Mekkelenberg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6768</meta:user-defined>
    <meta:user-defined meta:name="OVERHEIDop.externeBijlage">aanvraag|exb-2016-16769</meta:user-defined>
    <meta:user-defined meta:name="OVERHEIDop.externeBijlage">tekening 1|exb-2016-16770</meta:user-defined>
    <meta:user-defined meta:name="OVERHEIDop.externeBijlage">tekening 2|exb-2016-16771</meta:user-defined>
    <meta:user-defined meta:name="OVERHEIDop.externeBijlage">tekening 3|exb-2016-16772</meta:user-defined>
    <meta:user-defined meta:name="OVERHEIDop.externeBijlage">tekening 4|exb-2016-16773</meta:user-defined>
    <meta:user-defined meta:name="OVERHEID.EPSG28992/DC.spatial">246058 487308</meta:user-defined>
    <meta:user-defined meta:name="OVERHEIDop.versieInformatie"/>
  </office:meta>
</office:document-meta>
</file>