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Bohlen &amp; Doylen GmbH, afdeling BeNeLux te Staphorst voor het onttrekken en lozen van grondwater ter plaatse van het perceel kadastraal bekend als gemeente Ambt-Hardenberg, sectie S, nummer 1406. De vergunning is aangevraagd voor een bronbemaling in verband met het verleggen van een bestaande gasleiding over circa 190 meter te Mariënberg, in de periode van 4 juli 2016 tot en met 2 december 2016. De feitelijke bemalingsduur zal circa 12 dagen zijn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bt-Hardenberg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87</meta:user-defined>
    <meta:user-defined meta:name="OVERHEIDop.WsbID/DC.identifier">wsb-2016-40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92PH 27</meta:user-defined>
    <meta:user-defined meta:name="OVERHEIDop.woonplaats">Mariënberg</meta:user-defined>
    <meta:user-defined meta:name="OVERHEIDop.straatnaam">Klooster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6760</meta:user-defined>
    <meta:user-defined meta:name="OVERHEIDop.externeBijlage">aanvraag|exb-2016-16761</meta:user-defined>
    <meta:user-defined meta:name="OVERHEIDop.externeBijlage">tekening 1|exb-2016-16762</meta:user-defined>
    <meta:user-defined meta:name="OVERHEIDop.externeBijlage">tekening 2|exb-2016-16763</meta:user-defined>
    <meta:user-defined meta:name="OVERHEID.EPSG28992/DC.spatial">236522 502245</meta:user-defined>
    <meta:user-defined meta:name="OVERHEIDop.versieInformatie"/>
  </office:meta>
</office:document-meta>
</file>