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heeze en Heemserveen, onttrekken en loze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2014 en Waterwet</text:span>
            </text:span>
          </text:p>
            <text:p text:style-name="common-al">Het dagelijks bestuur van waterschap Vechtstromen heeft positief besloten op de aanvraag van Bohlen &amp; Doylen GmbH, afdeling BeNeLux te Staphorst voor het onttrekken en lozen van grondwater ter plaatse van diverse percelen tussen Oldemeijerweg 3 te Rheeze en Kroondijk 6 te Heemserveen. De vergunning is aangevraagd voor een bronbemaling gedurende maximaal 60 dagen, in de periode tussen 4 juli 2016 tot en met 2 december 2016.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17 mei 2016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408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8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8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heeze en Heemserveen, onttrekken en loze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4086</meta:user-defined>
    <meta:user-defined meta:name="OVERHEIDop.WsbID/DC.identifier">wsb-2016-408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797RJ 4</meta:user-defined>
    <meta:user-defined meta:name="OVERHEIDop.woonplaats">Rheezerveen</meta:user-defined>
    <meta:user-defined meta:name="OVERHEIDop.straatnaam">Larix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16751</meta:user-defined>
    <meta:user-defined meta:name="OVERHEIDop.externeBijlage">aanvraag|exb-2016-16752</meta:user-defined>
    <meta:user-defined meta:name="OVERHEIDop.externeBijlage">tekening|exb-2016-16753</meta:user-defined>
    <meta:user-defined meta:name="OVERHEIDop.externeBijlage">tekening 2|exb-2016-16754</meta:user-defined>
    <meta:user-defined meta:name="OVERHEIDop.externeBijlage">tekening 3|exb-2016-16755</meta:user-defined>
    <meta:user-defined meta:name="OVERHEIDop.externeBijlage">tekening 4|exb-2016-16756</meta:user-defined>
    <meta:user-defined meta:name="OVERHEIDop.externeBijlage">tekening 5|exb-2016-16757</meta:user-defined>
    <meta:user-defined meta:name="OVERHEIDop.externeBijlage">tekening 6|exb-2016-16758</meta:user-defined>
    <meta:user-defined meta:name="OVERHEIDop.externeBijlage">tekening 7|exb-2016-16759</meta:user-defined>
    <meta:user-defined meta:name="OVERHEID.EPSG28992/DC.spatial">235751 509380</meta:user-defined>
    <meta:user-defined meta:name="OVERHEIDop.versieInformatie"/>
  </office:meta>
</office:document-meta>
</file>