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projectplan “verbetering waterbeheersing Kollan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het voornemen op grond van artikel 5.4 van de Waterwet het projectplan verbetering waterbeheersing Kolland vast te stellen.</text:p>
            <text:p text:style-name="common-al">Kolland (en Overlangbroek) is aangewezen als Natura 2000-gebied. In het ontwerp projectplan wordt voorzien in een scheiding tussen waardevolle natuur en agrarische percelen.</text:p>
            <text:p text:style-name="common-al">
            <text:span text:style-name="nadrukvet">Stukken inzien</text:span>
          </text:p>
            <text:p text:style-name="common-al">U kunt het ontwerp-projectplan en de daarbij horende bijlagen inzien <text:span text:style-name="nadrukvet">van 27 mei 2016 tot en met 8 juli 2016</text:span> bij:</text:p>
            <text:p text:style-name="common-al">- Hoogheemraadschap De Stichtse Rijnlanden, Poldermolen 2 in Houten,  elke werkdag van 9.00-17.00 uur, telefoon (030) 634 57 00;</text:p>
            <text:p text:style-name="common-al">- Het gemeentekantoor van Utrechtse Heuvelrug,  Kerkplein 2, 3941 HV Doorn, elke werkdag van 8.30-17.00 uur, telefoon (0343) 56 56 00; </text:p>
            <text:p text:style-name="common-al">- Ook kunt u kijken op <text:a xlink:href="http://www.destichtserijnlanden.nl/bekendmakingen" xlink:type="simple">www.destichtserijnlanden.nl/bekendmakingen</text:a> of <text:a xlink:href="http://www.hdsr.nl/beleid-plannen/watergebiedsplannen/langbroekerwetering/" xlink:type="simple">http://www.hdsr.nl/beleid-plannen/watergebiedsplannen/langbroekerwetering/</text:a></text:p>
            <text:p text:style-name="common-al">
            <text:span text:style-name="nadrukvet">Inspraak</text:span>
          </text:p>
            <text:p text:style-name="common-al">U kunt gedurende een periode van 6 weken, naar keuze schriftelijk of mondeling, uw zienswijze over het ontwerp-projectplan indienen bij Hoogheemraadschap De Stichtse Rijnlanden, Postbus 550, 3990 GJ Houten. U heeft hiervoor de tijd tot en met 8 juli 2016. Voor de goede orde wijzen wij u er op dat als u geen zienswijze indient, u na de vaststelling van het plan daartegen ook geen beroep in kunt stellen (bij de rechtbank).</text:p>
            <text:p text:style-name="common-al">
            <text:span text:style-name="nadrukvet">Informatie</text:span>
          </text:p>
            <text:p text:style-name="common-al">Voor meer informatie kunt u contact opnemen met Arjan  Koerhuis van de afdeling Waterbeheer, (030) 634 58 37, koerhuis.aj@hdsr.nl.</text:p>
            <text:p text:style-name="common-al"/>
            <text:p text:style-name="common-al">Houten, 26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8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rt inspraak ontwerp-projectplan “verbetering waterbeheersing Kolland”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081</meta:user-defined>
    <meta:user-defined meta:name="OVERHEIDop.WsbID/DC.identifier">wsb-2016-40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op.externeBijlage">Ontwerp projectplan|exb-2016-16708</meta:user-defined>
    <meta:user-defined meta:name="OVERHEIDop.externeBijlage">Maatregelenkaart|exb-2016-16709</meta:user-defined>
    <meta:user-defined meta:name="OVERHEIDop.externeBijlage">Dwarsprofielen|exb-2016-16710</meta:user-defined>
    <meta:user-defined meta:name="OVERHEID.Gemeente/DC.spatial">Houten</meta:user-defined>
    <meta:user-defined meta:name="OVERHEID.Gemeente/DC.spatial">Utrechtse Heuvelrug</meta:user-defined>
    <meta:user-defined meta:name="OVERHEIDop.versieInformatie"/>
  </office:meta>
</office:document-meta>
</file>