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aderingen commissi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raag nodigen wij u uit voor de openbare vergaderingen van de <text:a xlink:href="https://hhsk.waterschapsinformatie.nl/vergadering/245618/Commissie%20Integraal%20Waterbeheer%2001-06-2016" xlink:type="simple">commissie Integraal Waterbeheer</text:a> op woensdag 1 juni 2016 om 14.00 uur en de <text:a xlink:href="https://hhsk.waterschapsinformatie.nl/vergadering/245620/commissie%20Algemene%20Zaken%20en%20Middelen%2002-06-2016" xlink:type="simple">commissie Algemene Zaken en Middelen</text:a> op donderdag 3 maart 2016 om 14.00 uur.</text:p>
            <text:p text:style-name="common-al"/>
            <text:p text:style-name="last-al">De vergaderingen worden gehouden in de raadzaal van de gemeente Krimpenerwaard, Burgemeester van der Willigenstraat 58, 2941 ES Lekkerkerk. Inspreken tijdens de vergaderingen is mogelijk nadat u zich heeft aangemeld bij de voorzitter via het secretariaat, tel. 010 45 37 272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Schieland en de Krimpenerwaard.</text:p>
            </table:table-cell>
            <table:table-cell office:value-type="string" table:style-name="header.C">
              <text:p text:style-name="headerright"><text:span text:style-name="nr">Nr. 4080</text:span><text:line-break/><text:date style:data-style-name="dag" text:fixed="true" text:date-value="2016-05-25"/><text:line-break/><text:date style:data-style-name="jaar" text:fixed="true" text:date-value="2016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4080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4080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gaderingen commissies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5-25</meta:user-defined>
    <meta:user-defined meta:name="OVERHEIDop.publicationIssue">4080</meta:user-defined>
    <meta:user-defined meta:name="OVERHEIDop.WsbID/DC.identifier">wsb-2016-4080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van Schieland en de Krimpenerwaard</meta:user-defined>
    <meta:user-defined meta:name="OVERHEID.Informatietype/DC.type">officiële publicatie</meta:user-defined>
    <dc:language>nl</dc:language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gvop.Informatietype/DC.type">Overige overheidsinformatie</meta:user-defined>
    <meta:user-defined meta:name="OVERHEID.Waterschap/DC.spatial">Hoogheemraadschap van Schieland en de Krimpenerwaard</meta:user-defined>
    <meta:user-defined meta:name="OVERHEIDop.versieInformatie"/>
  </office:meta>
</office:document-meta>
</file>