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02 het dempen van oppervlaktewater ten oosten van de N207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januari 2016 een vergunning verleend aan Firma Vredehoef voor het dempen van 5613 m² in de kern- en beschermingszone van overige watergangen ter plaatse van de percelen ten oosten van de N207, kadastraal bekend als gemeente Rijnsaterwoude (RST00), sectie A, nummers 514 t/m 521 en 523 t/m 525 in de gemeente Kaag en Braassem.</text:p>
            <text:p text:style-name="common-al"/>
            <text:p text:style-name="common-al">De stukken liggen tot en met 29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8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02 het dempen van oppervlaktewater ten oosten van de N207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08</meta:user-defined>
    <meta:user-defined meta:name="OVERHEIDop.WsbID/DC.identifier">wsb-2016-4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</meta:user-defined>
    <meta:user-defined meta:name="OVERHEIDop.woonplaats">Rijnsaterwoude</meta:user-defined>
    <meta:user-defined meta:name="OVERHEIDop.straatnaam">Provincial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658</meta:user-defined>
    <meta:user-defined meta:name="OVERHEID.EPSG28992/DC.spatial">106609 468315</meta:user-defined>
    <meta:user-defined meta:name="OVERHEIDop.versieInformatie"/>
  </office:meta>
</office:document-meta>
</file>