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besluit van 23 februari 2016)</text:p>
            <text:p text:style-name="common-al"/>
            <text:p text:style-name="common-al">Dijkgraaf en hoogheemraden van Schieland en de Krimpenerwaard </text:p>
            <text:p text:style-name="common-al"/>
            <text:p text:style-name="common-al">B E S L U I T E N:</text:p>
            <text:p text:style-name="common-al"/>
            <text:p text:style-name="common-al">onder voorbehoud van de toestemming van de verenigde vergadering de gemeenschappelijke regeling AQUON 2011 wijzigen conform bijgaande ontwerpregeling (versie 12 november 2015).</text:p>
            <text:p text:style-name="common-al"/>
            <text:p text:style-name="common-al">Op 30 maart 2016 heeft de verenigde vergadering van Schieland en de Krimpenerwaard voor de wijziging toestemming verleend.</text:p>
            <text:p text:style-name="common-al"/>
            <text:p text:style-name="common-al">De gewijzigde Gemeenschappelijke Regeling AQUON en het wijzigingsbesluit liggen met ingang van de dag na die van deze bekendmaking voor een periode van zes weken tijdens kantooruren voor een ieder ter inzage op het kantoor van Schieland en de Krimpenerwaard. U kunt de stukken ook vinden als bijlage bij deze bekendmaking.</text:p>
            <text:p text:style-name="common-al"/>
            <text:p text:style-name="common-al">Belanghebbenden kunnen tegen dit besluit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common-al"/>
            <text:p text:style-name="last-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0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Gemeenschappelijke Regeling AQU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78</meta:user-defined>
    <meta:user-defined meta:name="OVERHEIDop.WsbID/DC.identifier">wsb-2016-407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Gemeenschappelijke Regeling Aquon|exb-2016-16703</meta:user-defined>
    <meta:user-defined meta:name="OVERHEIDop.externeBijlage">Collegebesluit wijziging GR Aquon|exb-2016-16704</meta:user-defined>
    <meta:user-defined meta:name="OVERHEID.Waterschap/DC.spatial">Hoogheemraadschap van Schieland en de Krimpenerwaard</meta:user-defined>
    <meta:user-defined meta:name="OVERHEIDop.versieInformatie"/>
  </office:meta>
</office:document-meta>
</file>