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ans 101 t/m 113 Capelle aan den IJssel, melding voor het onttrekken va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82, 20 mei 2016) het onttrekken van grondwater met max. 1 m<text:span text:style-name="sup">3</text:span>/u in de periode van 28 april t/m 19 mei 2016. De onttrekking vindt plaats ten behoeve van het vervangen van stadsverwarmingsleidingen van Vuurdans 101 t/m 103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07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7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7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uurdans 101 t/m 113 Capelle aan den IJssel, 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77</meta:user-defined>
    <meta:user-defined meta:name="OVERHEIDop.WsbID/DC.identifier">wsb-2016-40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Gemeente/DC.spatial">Capelle aan den IJssel</meta:user-defined>
    <meta:user-defined meta:name="OVERHEIDop.versieInformatie"/>
  </office:meta>
</office:document-meta>
</file>