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442 het tijdelijk dempen van oppervlaktewater ter plaatse van de Aziëlaan ongenummerd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mei 2016 een vergunning verleend aan Tetteroo Bouw- en Projectontwikkeling B.V. voor het tijdelijk afdammen van een overige watergang c.q. het tijdelijk dempen van 160 m² oppervlaktewater ten behoeve van een bouwput voor de bouw van een appartementencomplex een en ander ter plaatse van de Aziëlaan ongenummerd te Alphen aan den Rijn.</text:p>
            <text:p text:style-name="common-al"/>
            <text:p text:style-name="common-al">De stukken liggen tot en met 4 jul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common-al">Leiden, 23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076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7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7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442 het tijdelijk dempen van oppervlaktewater ter plaatse van de Aziëlaan ongenummerd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4076</meta:user-defined>
    <meta:user-defined meta:name="OVERHEIDop.WsbID/DC.identifier">wsb-2016-407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08HZ 271</meta:user-defined>
    <meta:user-defined meta:name="OVERHEIDop.woonplaats">Alphen aan den Rijn</meta:user-defined>
    <meta:user-defined meta:name="OVERHEIDop.straatnaam">Azië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42|exb-2016-16693</meta:user-defined>
    <meta:user-defined meta:name="OVERHEID.EPSG28992/DC.spatial">105069 459660</meta:user-defined>
    <meta:user-defined meta:name="OVERHEIDop.versieInformatie"/>
  </office:meta>
</office:document-meta>
</file>